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aksiomatika_aleksandrova"/><text:bookmark-start text:name="__RefHeading___основные-неопределяемые-объекты-и-отношения_1"/><text:bookmark-start text:name="основные-неопределяемые-объекты-и-отношения"/>Основные (неопределяемые) объекты и отношения<text:bookmark-end text:name="__RefHeading___основные-неопределяемые-объекты-и-отношения_1"/><text:bookmark-end text:name="основные-неопределяемые-объекты-и-отношения"/></text:h>
      <text:h text:style-name="Heading_20_4" text:outline-level="4"><text:bookmark-start text:name="__RefHeading___основные-объекты_2"/><text:bookmark-start text:name="основные-объекты"/>Основные объекты<text:bookmark-end text:name="__RefHeading___основные-объекты_2"/><text:bookmark-end text:name="основные-объекты"/></text:h>
      <text:list text:style-name="Numbering_20_1" text:continue-numbering="false">
        <text:list-item>
          <text:p text:style-name="Numbering_20_1_Content_First"> Точки</text:p>
        </text:list-item>
        <text:list-item>
          <text:p text:style-name="Numbering_20_1_Content_Last"> Отрезки</text:p>
        </text:list-item>
      </text:list>
      <text:h text:style-name="Heading_20_4" text:outline-level="4"><text:bookmark-start text:name="__RefHeading___основные-отношения_3"/><text:bookmark-start text:name="основные-отношения"/>Основные отношения<text:bookmark-end text:name="__RefHeading___основные-отношения_3"/><text:bookmark-end text:name="основные-отношения"/></text:h>
      <text:list text:style-name="Numbering_20_1" text:continue-numbering="false">
        <text:list-item>
          <text:p text:style-name="Numbering_20_1_Content_First"> Точка является концом отрезка</text:p>
        </text:list-item>
        <text:list-item>
          <text:p text:style-name="Numbering_20_1_Content"> Точка лежит внутри отрезка</text:p>
        </text:list-item>
        <text:list-item>
          <text:p text:style-name="Numbering_20_1_Content_Last"> Два отрезка равны друг другу</text:p>
        </text:list-item>
      </text:list>
      <text:h text:style-name="Heading_20_2" text:outline-level="2"><text:bookmark-start text:name="__RefHeading___аксиомы_4"/><text:bookmark-start text:name="аксиомы"/>Аксиомы<text:bookmark-end text:name="__RefHeading___аксиомы_4"/><text:bookmark-end text:name="аксиомы"/></text:h>
      <text:h text:style-name="Heading_20_3" text:outline-level="3"><text:bookmark-start text:name="__RefHeading___аксиомы-связи-точек-и-отрезков_5"/><text:bookmark-start text:name="аксиомы-связи-точек-и-отрезков"/>1. Аксиомы связи точек и отрезков<text:bookmark-end text:name="__RefHeading___аксиомы-связи-точек-и-отрезков_5"/><text:bookmark-end text:name="аксиомы-связи-точек-и-отрезков"/></text:h>
      <text:h text:style-name="Heading_20_4" text:outline-level="4"><text:bookmark-start text:name="__RefHeading___аксиома-1.1_6"/><text:bookmark-start text:name="аксиома-1.1"/>Аксиома 1.1<text:bookmark-end text:name="__RefHeading___аксиома-1.1_6"/><text:bookmark-end text:name="аксиома-1.1"/></text:h>
      <text:p text:style-name="Text_20_body">Для каждого отрезка существует две точки, являющиеся его концами.</text:p>
      <text:h text:style-name="Heading_20_4" text:outline-level="4"><text:bookmark-start text:name="__RefHeading___аксиома-1.2_7"/><text:bookmark-start text:name="аксиома-1.2"/>Аксиома 1.2<text:bookmark-end text:name="__RefHeading___аксиома-1.2_7"/><text:bookmark-end text:name="аксиома-1.2"/></text:h>
      <text:p text:style-name="Text_20_body">Для каждого отрезка существует не более двух точек, являющихся его концами.</text:p>
      <text:h text:style-name="Heading_20_4" text:outline-level="4"><text:bookmark-start text:name="__RefHeading___аксиома-1.3_8"/><text:bookmark-start text:name="аксиома-1.3"/>Аксиома 1.3<text:bookmark-end text:name="__RefHeading___аксиома-1.3_8"/><text:bookmark-end text:name="аксиома-1.3"/></text:h>
      <text:p text:style-name="Text_20_body">Для каждых двух точек существует отрезок, концами которого они являются.</text:p>
      <text:h text:style-name="Heading_20_4" text:outline-level="4"><text:bookmark-start text:name="__RefHeading___аксиома-1.4_9"/><text:bookmark-start text:name="аксиома-1.4"/>Аксиома 1.4<text:bookmark-end text:name="__RefHeading___аксиома-1.4_9"/><text:bookmark-end text:name="аксиома-1.4"/></text:h>
      <text:p text:style-name="Text_20_body">Существует не более одного отрезка с данными концами.</text:p>
      <text:h text:style-name="Heading_20_4" text:outline-level="4"><text:bookmark-start text:name="__RefHeading___аксиома-1.5_10"/><text:bookmark-start text:name="аксиома-1.5"/>Аксиома 1.5<text:bookmark-end text:name="__RefHeading___аксиома-1.5_10"/><text:bookmark-end text:name="аксиома-1.5"/></text:h>
      <text:p text:style-name="Text_20_body">Для каждого отрезка существует лежащая на нем точка.</text:p>
      <text:h text:style-name="Heading_20_4" text:outline-level="4"><text:bookmark-start text:name="__RefHeading___аксиома-1.6_11"/><text:bookmark-start text:name="аксиома-1.6"/>Аксиома 1.6<text:bookmark-end text:name="__RefHeading___аксиома-1.6_11"/><text:bookmark-end text:name="аксиома-1.6"/></text:h>
      <text:p text:style-name="Text_20_body">Точка, лежащая на отрезке, не является его концом.</text:p>
      <text:h text:style-name="Heading_20_3" text:outline-level="3"><text:bookmark-start text:name="__RefHeading___аксиомы-разделения-и-соединения-отрезков_12"/><text:bookmark-start text:name="аксиомы-разделения-и-соединения-отрезков"/>2. Аксиомы разделения и соединения отрезков<text:bookmark-end text:name="__RefHeading___аксиомы-разделения-и-соединения-отрезков_12"/><text:bookmark-end text:name="аксиомы-разделения-и-соединения-отрезков"/></text:h>
      <text:h text:style-name="Heading_20_4" text:outline-level="4"><text:bookmark-start text:name="__RefHeading___аксиома-2.1_13"/><text:bookmark-start text:name="аксиома-2.1"/>Аксиома 2.1<text:bookmark-end text:name="__RefHeading___аксиома-2.1_13"/><text:bookmark-end text:name="аксиома-2.1"/></text:h>
      <text:p text:style-name="Text_20_body">Если точка  лежит на отрезке , то .</text:p>
      <text:p text:style-name="Text_20_body">Более подробно:</text:p>
      <text:list text:style-name="Numbering_20_1" text:continue-numbering="false">
        <text:list-item>
          <text:p text:style-name="Numbering_20_1_Content_First"> Если  на  и  на  (или на ), то  на .</text:p>
        </text:list-item>
        <text:list-item>
          <text:p text:style-name="Numbering_20_1_Content_Last"> Если  на  и  на  (), то  на  или на .</text:p>
        </text:list-item>
      </text:list>
      <text:h text:style-name="Heading_20_4" text:outline-level="4"><text:bookmark-start text:name="__RefHeading___аксиома-2.2_14"/><text:bookmark-start text:name="аксиома-2.2"/>Аксиома 2.2<text:bookmark-end text:name="__RefHeading___аксиома-2.2_14"/><text:bookmark-end text:name="аксиома-2.2"/></text:h>
      <text:p text:style-name="Text_20_body">Если точка  лежит на отрезке , то .</text:p>
      <text:h text:style-name="Heading_20_4" text:outline-level="4"><text:bookmark-start text:name="__RefHeading___аксиома-2.3_15"/><text:bookmark-start text:name="аксиома-2.3"/>Аксиома 2.3<text:bookmark-end text:name="__RefHeading___аксиома-2.3_15"/><text:bookmark-end text:name="аксиома-2.3"/></text:h>
      <text:p text:style-name="Text_20_body">Если  на  и  на , то .</text:p>
      <text:h text:style-name="Heading_20_3" text:outline-level="3"><text:bookmark-start text:name="__RefHeading___аксиомы-о-равенстве-и-сравнении-отрезков_16"/><text:bookmark-start text:name="аксиомы-о-равенстве-и-сравнении-отрезков"/>3. Аксиомы о равенстве и сравнении отрезков<text:bookmark-end text:name="__RefHeading___аксиомы-о-равенстве-и-сравнении-отрезков_16"/><text:bookmark-end text:name="аксиомы-о-равенстве-и-сравнении-отрезков"/></text:h>
      <text:h text:style-name="Heading_20_4" text:outline-level="4"><text:bookmark-start text:name="__RefHeading___аксиома-3.1_17"/><text:bookmark-start text:name="аксиома-3.1"/>Аксиома 3.1<text:bookmark-end text:name="__RefHeading___аксиома-3.1_17"/><text:bookmark-end text:name="аксиома-3.1"/></text:h>
      <text:p text:style-name="Text_20_body">Для каждых двух отрезков  и  существует отрезок , равный  и налегающий на .</text:p>
      <text:h text:style-name="Heading_20_4" text:outline-level="4"><text:bookmark-start text:name="__RefHeading___аксиома-3.2_18"/><text:bookmark-start text:name="аксиома-3.2"/>Аксиома 3.2<text:bookmark-end text:name="__RefHeading___аксиома-3.2_18"/><text:bookmark-end text:name="аксиома-3.2"/></text:h>
      <text:p text:style-name="Text_20_body">Для каждых двух отрезков  и  существует не более одного отрезка , равного  и налегающего на .</text:p>
      <text:h text:style-name="Heading_20_4" text:outline-level="4"><text:bookmark-start text:name="__RefHeading___аксиома-3.3_19"/><text:bookmark-start text:name="аксиома-3.3"/>Аксиома 3.3<text:bookmark-end text:name="__RefHeading___аксиома-3.3_19"/><text:bookmark-end text:name="аксиома-3.3"/></text:h>
      <text:p text:style-name="Text_20_body">Если отрезки равны одному и тому же отрезку, то они равны друг другу.</text:p>
      <text:h text:style-name="Heading_20_4" text:outline-level="4"><text:bookmark-start text:name="__RefHeading___аксиома-3.4_20"/><text:bookmark-start text:name="аксиома-3.4"/>Аксиома 3.4<text:bookmark-end text:name="__RefHeading___аксиома-3.4_20"/><text:bookmark-end text:name="аксиома-3.4"/></text:h>
      <text:p text:style-name="Text_20_body">Если  на  и  на  и , , то .</text:p>
      <text:h text:style-name="Heading_20_4" text:outline-level="4"><text:bookmark-start text:name="__RefHeading___аксиома-3.5-аксиома-архимеда_21"/><text:bookmark-start text:name="аксиома-3.5-аксиома-архимеда"/>Аксиома 3.5 (Аксиома Архимеда)<text:bookmark-end text:name="__RefHeading___аксиома-3.5-аксиома-архимеда_21"/><text:bookmark-end text:name="аксиома-3.5-аксиома-архимеда"/></text:h>
      <text:p text:style-name="Text_20_body">При любых двух отрезках  и  существует отрезок , содержащий  и такой =, что на нем есть такие точки , что .</text:p>
      <text:h text:style-name="Heading_20_3" text:outline-level="3"><text:bookmark-start text:name="__RefHeading___аксиома-непрерывности_22"/><text:bookmark-start text:name="аксиома-непрерывности"/>Аксиома непрерывности<text:bookmark-end text:name="__RefHeading___аксиома-непрерывности_22"/><text:bookmark-end text:name="аксиома-непрерывности"/></text:h>
      <text:h text:style-name="Heading_20_4" text:outline-level="4"><text:bookmark-start text:name="__RefHeading___аксиома-4.1_23"/><text:bookmark-start text:name="аксиома-4.1"/>Аксиома 4.1<text:bookmark-end text:name="__RefHeading___аксиома-4.1_23"/><text:bookmark-end text:name="аксиома-4.1"/></text:h>
      <text:p text:style-name="Text_20_body">Если , то существует точка, принадлежащая каждому из отрезков , , и т.д.</text:p>
      <text:h text:style-name="Heading_20_3" text:outline-level="3"><text:bookmark-start text:name="__RefHeading___плоскостные-аксиомы_24"/><text:bookmark-start text:name="плоскостные-аксиомы"/>Плоскостные аксиомы<text:bookmark-end text:name="__RefHeading___плоскостные-аксиомы_24"/><text:bookmark-end text:name="плоскостные-аксиомы"/></text:h>
      <text:h text:style-name="Heading_20_4" text:outline-level="4"><text:bookmark-start text:name="__RefHeading___аксиома-5.1_25"/><text:bookmark-start text:name="аксиома-5.1"/>Аксиома 5.1<text:bookmark-end text:name="__RefHeading___аксиома-5.1_25"/><text:bookmark-end text:name="аксиома-5.1"/></text:h>
      <text:p text:style-name="Text_20_body">Существуют три точки, не лежащие на одном отрезке.</text:p>
      <text:h text:style-name="Heading_20_4" text:outline-level="4"><text:bookmark-start text:name="__RefHeading___аксиома-5.2-аксиома-паша_26"/><text:bookmark-start text:name="аксиома-5.2-аксиома-паша"/>Аксиома 5.2 (аксиома Паша)<text:bookmark-end text:name="__RefHeading___аксиома-5.2-аксиома-паша_26"/><text:bookmark-end text:name="аксиома-5.2-аксиома-паша"/></text:h>
      <text:p text:style-name="Text_20_body">Если отрезок пересекает сторону треугольника, то он сам или некоторый содержащий его отрезок пересекает другую сторону, либо проходит через его вершину.</text:p>
      <text:h text:style-name="Heading_20_4" text:outline-level="4"><text:bookmark-start text:name="__RefHeading___аксиома-5.3_27"/><text:bookmark-start text:name="аксиома-5.3"/>Аксиома 5.3<text:bookmark-end text:name="__RefHeading___аксиома-5.3_27"/><text:bookmark-end text:name="аксиома-5.3"/></text:h>
      <text:p text:style-name="Text_20_body">Для любого треугольника  и отрезка ,  равного , с любой данной стороны от  существует такая точка , что , .</text:p>
      <text:h text:style-name="Heading_20_4" text:outline-level="4"><text:bookmark-start text:name="__RefHeading___аксиома-5.4_28"/><text:bookmark-start text:name="аксиома-5.4"/>Аксиома 5.4<text:bookmark-end text:name="__RefHeading___аксиома-5.4_28"/><text:bookmark-end text:name="аксиома-5.4"/></text:h>
      <text:p text:style-name="Text_20_body">Если , ,  и ,  – такие точки на  и , что , то также .</text:p>
      <text:h text:style-name="Heading_20_4" text:outline-level="4"><text:bookmark-start text:name="__RefHeading___аксиома-5.5_29"/><text:bookmark-start text:name="аксиома-5.5"/>Аксиома 5.5<text:bookmark-end text:name="__RefHeading___аксиома-5.5_29"/><text:bookmark-end text:name="аксиома-5.5"/></text:h>
      <text:p text:style-name="Text_20_body">Если точки  и  лежат с одной стороны от отрезка  и отрезки  и  равны и образуют с  прямые углы, 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2:48</meta:creation-date>
    <dc:creator>Generated</dc:creator>
    <dc:date>2025-04-03T18::12:48</dc:date>
    <dc:language>en-US</dc:language>
    <meta:editing-cycles>1</meta:editing-cycles>
    <meta:editing-duration>PT0S</meta:editing-duration>
    <dc:title>math-public:aksiomatika_aleksandrova</dc:title>
  </office:meta>
</office:document-meta>
</file>