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iki.sch239.net/math-public/aksiomatika_gilberta" text:style-name="Internet_20_link" text:visited-style-name="Visited_20_Internet_20_Link">Аксиоматика Гильберта</text:a></text:p>
      <text:p text:style-name="Text_20_body"><text:a xlink:type="simple" xlink:href="http://wiki.sch239.net/math-public/aksiomatika_aleksandrova_osn" text:style-name="Internet_20_link" text:visited-style-name="Visited_20_Internet_20_Link">Аксиоматика Александрова</text:a></text:p>
      <text:p text:style-name="Text_20_body"><text:a xlink:type="simple" xlink:href="http://wiki.sch239.net/math-public/aksiomatika_aleksandrova" text:style-name="Internet_20_link" text:visited-style-name="Visited_20_Internet_20_Link">Аксиоматика Александрова (ослабленный вариант)</text:a></text:p>
      <text:p text:style-name="Text_20_body"><text:a xlink:type="simple" xlink:href="http://wiki.sch239.net/math-public/aksiomatika_dvizhenij" text:style-name="Internet_20_link" text:visited-style-name="Visited_20_Internet_20_Link">Аксиоматика движений</text:a></text:p>
      <text:h text:style-name="Heading_20_2" text:outline-level="2"><text:bookmark text:name="math-public:aksiomy"/><text:bookmark-start text:name="__RefHeading___аксиома_1"/><text:bookmark-start text:name="аксиома"/>Аксиома<text:bookmark-end text:name="__RefHeading___аксиома_1"/><text:bookmark-end text:name="аксиома"/></text:h>
      <text:p text:style-name="Text_20_body">На любом луче от его начала можно отложить отрезок, равный данному, и при том только один.</text:p>
      <text:h text:style-name="Heading_20_2" text:outline-level="2"><text:bookmark-start text:name="__RefHeading___аксиома_2"/><text:bookmark-start text:name="аксиома1"/>Аксиома<text:bookmark-end text:name="__RefHeading___аксиома_2"/><text:bookmark-end text:name="аксиома1"/></text:h>
      <text:p text:style-name="Text_20_body">От любого луча в заданную полуплоскость можно отложить угол, равный данному неразвернутому, и при том только один.</text:p>
      <text:h text:style-name="Heading_20_2" text:outline-level="2"><text:bookmark-start text:name="__RefHeading___аксиома_3"/><text:bookmark-start text:name="аксиома2"/>Аксиома<text:bookmark-end text:name="__RefHeading___аксиома_3"/><text:bookmark-end text:name="аксиома2"/></text:h>
      <text:p text:style-name="Text_20_body">Через любые две точки проходит прямая, и при том только
од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07:39</meta:creation-date>
    <dc:creator>Generated</dc:creator>
    <dc:date>2025-04-03T18::07:39</dc:date>
    <dc:language>en-US</dc:language>
    <meta:editing-cycles>1</meta:editing-cycles>
    <meta:editing-duration>PT0S</meta:editing-duration>
    <dc:title>math-public:aksiomy</dc:title>
  </office:meta>
</office:document-meta>
</file>