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h-public:breslavla"/><text:bookmark-start text:name="__RefHeading___NoTitle_1"/><text:bookmark-start text:name="section"/><text:bookmark-end text:name="__RefHeading___NoTitle_1"/><text:bookmark-end text:name="section"/></text:h>
      <text:p text:style-name="Text_20_body"><text:a xlink:type="simple" xlink:href="http://wiki.sch239.net/math-public/penaltylaters" text:style-name="Internet_20_link" text:visited-style-name="Visited_20_Internet_20_Link">штрафники</text:a><text:line-break/>
<text:a xlink:type="simple" xlink:href="http://wiki.sch239.net/math-public/egetests" text:style-name="Internet_20_link" text:visited-style-name="Visited_20_Internet_20_Link">еге-работы</text:a></text:p>
      <text:p text:style-name="Text_20_body">Геометрия</text:p>
      <text:list text:style-name="List_20_1" text:continue-numbering="false">
        <text:list-item>
          <text:p text:style-name="List_20_1_Content_First"> <text:a xlink:type="simple" xlink:href="http://wiki.sch239.net/math-public/labreslav_kurs_geometrii" text:style-name="Internet_20_link" text:visited-style-name="Visited_20_Internet_20_Link">Курс геометрии - Бреслав Л.А.</text:a></text:p>
        </text:list-item>
        <text:list-item>
          <text:p text:style-name="List_20_1_Content_Last"> <text:a xlink:type="simple" xlink:href="http://wiki.sch239.net/math-public/zadachi_po_geometrii_breslav_l_a" text:style-name="Internet_20_link" text:visited-style-name="Visited_20_Internet_20_Link">Задачи по геометрии</text:a></text:p>
        </text:list-item>
      </text:list>
      <text:h text:style-name="Heading_20_2" text:outline-level="2"><text:bookmark-start text:name="__RefHeading___алгебра_2"/><text:bookmark-start text:name="алгебра"/>Алгебра<text:bookmark-end text:name="__RefHeading___алгебра_2"/><text:bookmark-end text:name="алгебра"/></text:h>
      <text:list text:style-name="List_20_1" text:continue-numbering="false">
        <text:list-item>
          <text:p text:style-name="List_20_1_Content_First"> <text:span text:style-name="Strong_20_Emphasis">8 класс</text:span></text:p>
          <text:list text:style-name="List_20_1">
            <text:list-item>
              <text:p text:style-name="List_20_1_Content"> <text:a xlink:type="simple" xlink:href="http://wiki.sch239.net/math-public/racdrobi" text:style-name="Internet_20_link" text:visited-style-name="Visited_20_Internet_20_Link">Рациональные дроби (подборка А.Н.Головина)</text:a></text:p>
            </text:list-item>
            <text:list-item>
              <text:p text:style-name="List_20_1_Content"> <text:a xlink:type="simple" xlink:href="http://wiki.sch239.net/math-public/metod_intervalov_la" text:style-name="Internet_20_link" text:visited-style-name="Visited_20_Internet_20_Link">Метод интервалов</text:a></text:p>
            </text:list-item>
            <text:list-item>
              <text:p text:style-name="List_20_1_Content"> <text:a xlink:type="simple" xlink:href="http://wiki.sch239.net/math-public/uproscheniya_s_chislami" text:style-name="Internet_20_link" text:visited-style-name="Visited_20_Internet_20_Link">Иррациональность с числами</text:a></text:p>
            </text:list-item>
            <text:list-item>
              <text:p text:style-name="List_20_1_Content"> <text:a xlink:type="simple" xlink:href="http://wiki.sch239.net/math-public/uproscheniya_s_bukvami" text:style-name="Internet_20_link" text:visited-style-name="Visited_20_Internet_20_Link">Иррациональность с буквами</text:a></text:p>
            </text:list-item>
            <text:list-item>
              <text:p text:style-name="List_20_1_Content"> <text:a xlink:type="simple" xlink:href="http://wiki.sch239.net/math-public/up_s_b_bez_otvetov" text:style-name="Internet_20_link" text:visited-style-name="Visited_20_Internet_20_Link">Иррациональность с буквами без ответов</text:a></text:p>
            </text:list-item>
            <text:list-item>
              <text:p text:style-name="List_20_1_Content"> <text:a xlink:type="simple" xlink:href="http://wiki.sch239.net/math-public/stepen-s-rac-pokazatelem" text:style-name="Internet_20_link" text:visited-style-name="Visited_20_Internet_20_Link">Степень с рациональным показателем</text:a></text:p>
            </text:list-item>
            <text:list-item>
              <text:p text:style-name="List_20_1_Content"> <text:a xlink:type="simple" xlink:href="http://wiki.sch239.net/math-public/uproschenija_scanavi" text:style-name="Internet_20_link" text:visited-style-name="Visited_20_Internet_20_Link">Упрощения Сканави</text:a></text:p>
            </text:list-item>
            <text:list-item>
              <text:p text:style-name="List_20_1_Content"> <text:a xlink:type="simple" xlink:href="http://wiki.sch239.net/math-public/kvadratniye_uravneniya_praktikum" text:style-name="Internet_20_link" text:visited-style-name="Visited_20_Internet_20_Link">Квадратные уравнения - тренажеры</text:a></text:p>
            </text:list-item>
            <text:list-item>
              <text:p text:style-name="List_20_1_Content"> <text:a xlink:type="simple" xlink:href="http://wiki.sch239.net/math-public/preobrazovaniya_grafikov_breslav_l_a" text:style-name="Internet_20_link" text:visited-style-name="Visited_20_Internet_20_Link">Преобразования графиков</text:a></text:p>
            </text:list-item>
            <text:list-item>
              <text:p text:style-name="List_20_1_Content"> <text:a xlink:type="simple" xlink:href="http://wiki.sch239.net/math-public/metodraspolozheniyaparabol_breslav_l_a" text:style-name="Internet_20_link" text:visited-style-name="Visited_20_Internet_20_Link">Метод расположения парабол</text:a></text:p>
            </text:list-item>
            <text:list-item>
              <text:p text:style-name="List_20_1_Content"> <text:a xlink:type="simple" xlink:href="http://wiki.sch239.net/math-public/metod_intervalov_na_poskosti" text:style-name="Internet_20_link" text:visited-style-name="Visited_20_Internet_20_Link">Метод интервалов на плоскости</text:a></text:p>
            </text:list-item>
            <text:list-item>
              <text:p text:style-name="List_20_1_Content"> <text:a xlink:type="simple" xlink:href="http://wiki.sch239.net/math-public/tekstoviezadachi" text:style-name="Internet_20_link" text:visited-style-name="Visited_20_Internet_20_Link">Текстовые задачи</text:a></text:p>
            </text:list-item>
            <text:list-item>
              <text:p text:style-name="List_20_1_Content"> <text:a xlink:type="simple" xlink:href="http://wiki.sch239.net/math-public/adm_kvadr_bez_otvetov" text:style-name="Internet_20_link" text:visited-style-name="Visited_20_Internet_20_Link">Условия административных работ по квадратным уравнениям</text:a></text:p>
            </text:list-item>
          </text:list>
        </text:list-item>
        <text:list-item>
          <text:p text:style-name="List_20_1_Content"> <text:span text:style-name="Strong_20_Emphasis">9 класс</text:span></text:p>
          <text:list text:style-name="List_20_1">
            <text:list-item>
              <text:p text:style-name="List_20_1_Content"> <text:a xlink:type="simple" xlink:href="http://wiki.sch239.net/math-public/funkcii-tema" text:style-name="Internet_20_link" text:visited-style-name="Visited_20_Internet_20_Link">Функции</text:a></text:p>
            </text:list-item>
          </text:list>
        </text:list-item>
        <text:list-item>
          <text:p text:style-name="List_20_1_Content"> <text:span text:style-name="Strong_20_Emphasis">10 класс</text:span></text:p>
          <text:list text:style-name="List_20_1">
            <text:list-item>
              <text:p text:style-name="List_20_1_Content"> Нахождение высоты в треугольнике по трём сторонам - 6(7) случаев. Отработка.</text:p>
            </text:list-item>
            <text:list-item>
              <text:p text:style-name="List_20_1_Content"> <text:a xlink:type="simple" xlink:href="http://wiki.sch239.net/math-public/distance_in_tetr" text:style-name="Internet_20_link" text:visited-style-name="Visited_20_Internet_20_Link">Расстояние между скрещивающимися ребрами тетраэдра</text:a></text:p>
            </text:list-item>
            <text:list-item>
              <text:p text:style-name="List_20_1_Content"> <text:a xlink:type="simple" xlink:href="http://wiki.sch239.net/math-public/angle_in_tetr" text:style-name="Internet_20_link" text:visited-style-name="Visited_20_Internet_20_Link">Угол между скрещивающимися ребрами тетраэдра</text:a></text:p>
            </text:list-item>
            <text:list-item>
              <text:p text:style-name="List_20_1_Content"> <text:a xlink:type="simple" xlink:href="http://wiki.sch239.net/math-public/tetrahedron" text:style-name="Internet_20_link" text:visited-style-name="Visited_20_Internet_20_Link">Тетраэдр</text:a></text:p>
            </text:list-item>
            <text:list-item>
              <text:p text:style-name="List_20_1_Content"> <text:a xlink:type="simple" xlink:href="http://wiki.sch239.net/math-public/trigformulytest" text:style-name="Internet_20_link" text:visited-style-name="Visited_20_Internet_20_Link">Тригонометрические формулы - левые части</text:a></text:p>
            </text:list-item>
            <text:list-item>
              <text:p text:style-name="List_20_1_Content"> <text:a xlink:type="simple" xlink:href="http://wiki.sch239.net/math-public/trigformulytest2" text:style-name="Internet_20_link" text:visited-style-name="Visited_20_Internet_20_Link">Тригонометрические формулы - обе части </text:a></text:p>
            </text:list-item>
            <text:list-item>
              <text:p text:style-name="List_20_1_Content"> <text:a xlink:type="simple" xlink:href="http://wiki.sch239.net/math-public/trigformulytest3" text:style-name="Internet_20_link" text:visited-style-name="Visited_20_Internet_20_Link">Тригонометрические формулы - правые части </text:a></text:p>
            </text:list-item>
            <text:list-item>
              <text:p text:style-name="List_20_1_Content"> <text:a xlink:type="simple" xlink:href="http://wiki.sch239.net/math-public/trigformulytest4" text:style-name="Internet_20_link" text:visited-style-name="Visited_20_Internet_20_Link">Тригонометрические формулы - тест4 </text:a></text:p>
            </text:list-item>
            <text:list-item>
              <text:p text:style-name="List_20_1_Content"> <text:a xlink:type="simple" xlink:href="http://wiki.sch239.net/math-public/trigformulytest5" text:style-name="Internet_20_link" text:visited-style-name="Visited_20_Internet_20_Link">Тригонометрические формулы - тест5 </text:a></text:p>
            </text:list-item>
            <text:list-item>
              <text:p text:style-name="List_20_1_Content"> <text:a xlink:type="simple" xlink:href="http://wiki.sch239.net/math-public/trigformulytest6" text:style-name="Internet_20_link" text:visited-style-name="Visited_20_Internet_20_Link">Тригонометрические формулы - формулы приведения</text:a></text:p>
            </text:list-item>
            <text:list-item>
              <text:p text:style-name="List_20_1_Content"> <text:a xlink:type="simple" xlink:href="http://wiki.sch239.net/math-public/trig_uriya_test7" text:style-name="Internet_20_link" text:visited-style-name="Visited_20_Internet_20_Link">Тригонометрические уравнения - тест на сопоставить </text:a></text:p>
            </text:list-item>
            <text:list-item>
              <text:p text:style-name="List_20_1_Content"> <text:a xlink:type="simple" xlink:href="http://wiki.sch239.net/math-public/trigformulytest8" text:style-name="Internet_20_link" text:visited-style-name="Visited_20_Internet_20_Link">Тригонометрические формулы - тест8 </text:a></text:p>
            </text:list-item>
            <text:list-item>
              <text:p text:style-name="List_20_1_Content"> <text:a xlink:type="simple" xlink:href="http://wiki.sch239.net/math-public/trigformulytest9" text:style-name="Internet_20_link" text:visited-style-name="Visited_20_Internet_20_Link">Тригонометрические формулы - тест9 </text:a></text:p>
            </text:list-item>
            <text:list-item>
              <text:p text:style-name="List_20_1_Content"> <text:a xlink:type="simple" xlink:href="http://wiki.sch239.net/math-public/trigonometric_formulas.zip" text:style-name="Internet_20_link" text:visited-style-name="Visited_20_Internet_20_Link">Все тесты на тригонометрические формулы одним архивом</text:a></text:p>
            </text:list-item>
          </text:list>
        </text:list-item>
        <text:list-item>
          <text:p text:style-name="List_20_1_Content_Last"> <text:span text:style-name="Strong_20_Emphasis">11 класс</text:span></text:p>
        </text:list-item>
      </text:list>
      <text:p text:style-name="Text_20_body"><text:a xlink:type="simple" xlink:href="http://wiki.sch239.net/math/oporniy_material_239" text:style-name="Internet_20_link" text:visited-style-name="Visited_20_Internet_20_Link">http://wiki.sch239.net/math/oporniy_material_239</text:a></text:p>
      <text:list text:style-name="List_20_1" text:continue-numbering="false">
        <text:list-item>
          <text:p text:style-name="List_20_1_Content_First"> <text:a xlink:type="simple" xlink:href="http://wiki.sch239.net/math-public/metody_postroyeniya_secheniy" text:style-name="Internet_20_link" text:visited-style-name="Visited_20_Internet_20_Link">Методы построения сечений многогранников</text:a></text:p>
        </text:list-item>
        <text:list-item>
          <text:p text:style-name="List_20_1_Content"> <text:a xlink:type="simple" xlink:href="http://wiki.sch239.net/math-public/vectorniy_metod_v_prostranstve" text:style-name="Internet_20_link" text:visited-style-name="Visited_20_Internet_20_Link">Векторный метод в пространстве</text:a></text:p>
        </text:list-item>
        <text:list-item>
          <text:p text:style-name="List_20_1_Content"> <text:a xlink:type="simple" xlink:href="http://wiki.sch239.net/math-public/vectorniy_metod_v_prostranstve_thm" text:style-name="Internet_20_link" text:visited-style-name="Visited_20_Internet_20_Link">Векторный метод в пространстве - теоремы</text:a></text:p>
        </text:list-item>
        <text:list-item>
          <text:p text:style-name="List_20_1_Content"> <text:a xlink:type="simple" xlink:href="http://wiki.sch239.net/math-public/vectorniy_metod_v_prostranstve_formuly" text:style-name="Internet_20_link" text:visited-style-name="Visited_20_Internet_20_Link">Векторный метод в пространстве - формулы</text:a></text:p>
        </text:list-item>
        <text:list-item>
          <text:p text:style-name="List_20_1_Content"> <text:a xlink:type="simple" xlink:href="http://wiki.sch239.net/math-public/vectornoye_proizvedenie_cherez_opredelitel" text:style-name="Internet_20_link" text:visited-style-name="Visited_20_Internet_20_Link">Билет про векторное произведение</text:a></text:p>
        </text:list-item>
        <text:list-item>
          <text:p text:style-name="List_20_1_Content_Last"> <text:a xlink:type="simple" xlink:href="http://wiki.sch239.net/math-public/rasch_zadacha_3d" text:style-name="Internet_20_link" text:visited-style-name="Visited_20_Internet_20_Link">Хорошая рассчётная задача в пространстве]</text:a></text:p>
        </text:list-item>
      </text:list>
      <text:h text:style-name="Heading_20_3" text:outline-level="3"><text:bookmark-start text:name="__RefHeading___разное_3"/><text:bookmark-start text:name="разное"/>Разное<text:bookmark-end text:name="__RefHeading___разное_3"/><text:bookmark-end text:name="разное"/></text:h>
      <text:p text:style-name="Text_20_body"><text:a xlink:type="simple" xlink:href="http://wiki.sch239.net/math-public/externalview" text:style-name="Internet_20_link" text:visited-style-name="Visited_20_Internet_20_Link">externalview</text:a></text:p>
      <text:list text:style-name="List_20_1" text:continue-numbering="false">
        <text:list-item>
          <text:p text:style-name="List_20_1_Content_First"> <text:a xlink:type="simple" xlink:href="http://wiki.sch239.net/math-public/dwl_1325412817.doc" text:style-name="Internet_20_link" text:visited-style-name="Visited_20_Internet_20_Link">О решении уравнений вида f(f(x))=x</text:a></text:p>
        </text:list-item>
        <text:list-item>
          <text:p text:style-name="List_20_1_Content"> <text:a xlink:type="simple" xlink:href="http://wiki.sch239.net/math-public/kv0601irrats.pdf" text:style-name="Internet_20_link" text:visited-style-name="Visited_20_Internet_20_Link">Иррациональные неравенства - квант</text:a></text:p>
        </text:list-item>
        <text:list-item>
          <text:p text:style-name="List_20_1_Content"> <text:a xlink:type="simple" xlink:href="http://wiki.sch239.net/math-public/kv0501irrats.pdf" text:style-name="Internet_20_link" text:visited-style-name="Visited_20_Internet_20_Link">Иррациональные уравнения - квант</text:a></text:p>
        </text:list-item>
        <text:list-item>
          <text:p text:style-name="List_20_1_Content"> <text:a xlink:type="simple" xlink:href="http://wiki.sch239.net/math-public/periodic_function_1_2" text:style-name="Internet_20_link" text:visited-style-name="Visited_20_Internet_20_Link">Задачи про периодические функции</text:a></text:p>
        </text:list-item>
        <text:list-item>
          <text:p text:style-name="List_20_1_Content"> <text:a xlink:type="simple" xlink:href="http://wiki.sch239.net/math-public/priznaki_delimosti" text:style-name="Internet_20_link" text:visited-style-name="Visited_20_Internet_20_Link">Признаки делимости</text:a></text:p>
        </text:list-item>
        <text:list-item>
          <text:p text:style-name="List_20_1_Content"> <text:a xlink:type="simple" xlink:href="http://wiki.sch239.net/math-public/prokopenko_lenskaya_orthocenter.pdf" text:style-name="Internet_20_link" text:visited-style-name="Visited_20_Internet_20_Link">Статья про ортоцентр</text:a></text:p>
        </text:list-item>
        <text:list-item>
          <text:p text:style-name="List_20_1_Content_Last"> <text:a xlink:type="simple" xlink:href="http://wiki.sch239.net/math-public/neobhodimo_i_dostatchno" text:style-name="Internet_20_link" text:visited-style-name="Visited_20_Internet_20_Link">Необходимо и достаточно</text:a></text:p>
        </text:list-item>
      </text:list>
      <text:p text:style-name="Text_20_body">Индивидуальные КДЗ (Бреслав Л.А.):</text:p>
      <text:list text:style-name="Numbering_20_1" text:continue-numbering="false">
        <text:list-item>
          <text:p text:style-name="Numbering_20_1_Content_First"> <text:a xlink:type="simple" xlink:href="http://wiki.sch239.net/math-public/raz-zam-tex-830558560540715-full.pdf" text:style-name="Internet_20_link" text:visited-style-name="Visited_20_Internet_20_Link">Рациональные уравнения 1 - замена переменной</text:a></text:p>
        </text:list-item>
        <text:list-item>
          <text:p text:style-name="Numbering_20_1_Content"> <text:a xlink:type="simple" xlink:href="http://wiki.sch239.net/math-public/irr1-tex-841232461408207-full.pdf" text:style-name="Internet_20_link" text:visited-style-name="Visited_20_Internet_20_Link">Иррациональные уравнения 1 - простые</text:a></text:p>
        </text:list-item>
        <text:list-item>
          <text:p text:style-name="Numbering_20_1_Content"> <text:a xlink:type="simple" xlink:href="http://wiki.sch239.net/math-public/iir2-tex-844412407114252-full.pdf" text:style-name="Internet_20_link" text:visited-style-name="Visited_20_Internet_20_Link">Иррациональные уравнения 2 - более сложные</text:a></text:p>
        </text:list-item>
        <text:list-item>
          <text:p text:style-name="Numbering_20_1_Content"> <text:a xlink:type="simple" xlink:href="http://wiki.sch239.net/math-public/irr3-tex-839771783378668-full.pdf" text:style-name="Internet_20_link" text:visited-style-name="Visited_20_Internet_20_Link">Иррациональные уравнения 3 - замена переменной</text:a></text:p>
        </text:list-item>
        <text:list-item>
          <text:p text:style-name="Numbering_20_1_Content"> <text:a xlink:type="simple" xlink:href="http://wiki.sch239.net/math/vectorniy-metod-1" text:style-name="Internet_20_link" text:visited-style-name="Visited_20_Internet_20_Link">Скалярное произведение без координат</text:a></text:p>
        </text:list-item>
        <text:list-item>
          <text:p text:style-name="Numbering_20_1_Content"> <text:a xlink:type="simple" xlink:href="http://wiki.sch239.net/math/vectorniy-metod-2" text:style-name="Internet_20_link" text:visited-style-name="Visited_20_Internet_20_Link">Скалярное произведение в координатах</text:a></text:p>
        </text:list-item>
        <text:list-item>
          <text:p text:style-name="Numbering_20_1_Content"> Метод коордиант, уравнения прямых, рассчет треугольник <text:a xlink:type="simple" xlink:href="http://wiki.sch239.net/math/%D0%BA%D0%B4%D0%B7-3.pdf" text:style-name="Internet_20_link" text:visited-style-name="Visited_20_Internet_20_Link">Условия</text:a>, <text:a xlink:type="simple" xlink:href="http://wiki.sch239.net/math/%D0%BA%D0%B4%D0%B7-3_%D1%81_%D0%BE%D1%82%D0%B2%D0%B5%D1%82%D0%B0%D0%BC%D0%B8.pdf" text:style-name="Internet_20_link" text:visited-style-name="Visited_20_Internet_20_Link">:С ответами</text:a>, <text:a xlink:type="simple" xlink:href="http://wiki.sch239.net/math/%D0%BA%D0%B4%D0%B7-3_%D1%81_%D0%BF%D0%BE%D0%BB%D0%BD%D1%8B%D0%BC%D0%B8_%D0%B4%D0%B0%D0%BD%D0%BD%D1%8B%D0%BC%D0%B8_%D0%BE_%D1%82%D1%80%D0%B5%D1%83%D0%B3%D0%BE%D0%BB%D1%8C%D0%BD%D0%B8%D0%BA%D0%B5.pdf" text:style-name="Internet_20_link" text:visited-style-name="Visited_20_Internet_20_Link">Все про треугольник</text:a></text:p>
        </text:list-item>
        <text:list-item>
          <text:p text:style-name="Numbering_20_1_Content_Last"> Рассчет треугольника в косоугольном базисе <text:a xlink:type="simple" xlink:href="http://wiki.sch239.net/math/%D0%BA%D0%BE%D1%81%D0%BE%D1%83%D0%B3%D0%BE%D0%BB%D1%8C%D0%BD%D1%8B%D0%B9_%D0%B1%D0%B0%D0%B7%D0%B8%D1%81_-_%D1%83%D1%81%D0%BB%D0%BE%D0%B2%D0%B8%D1%8F.pdf" text:style-name="Internet_20_link" text:visited-style-name="Visited_20_Internet_20_Link">Условия</text:a>, <text:a xlink:type="simple" xlink:href="http://wiki.sch239.net/math/%D0%BA%D0%BE%D1%81%D0%BE%D1%83%D0%B3%D0%BE%D0%BB%D1%8C%D0%BD%D1%8B%D0%B9_%D0%B1%D0%B0%D0%B7%D0%B8%D1%81_-_%D1%83%D1%81%D0%BB%D0%BE%D0%B2%D0%B8%D1%8F_%D1%81_%D0%BE%D1%82%D0%B2%D0%B5%D1%82%D0%B0%D0%BC%D0%B8.pdf" text:style-name="Internet_20_link" text:visited-style-name="Visited_20_Internet_20_Link">:С ответами</text:a>, <text:a xlink:type="simple" xlink:href="http://wiki.sch239.net/math/%D0%BA%D0%BE%D1%81%D0%BE%D1%83%D0%B3%D0%BE%D0%BB%D1%8C%D0%BD%D1%8B%D0%B9_%D0%B1%D0%B0%D0%B7%D0%B8%D1%81_-_%D0%BE%D1%82%D0%B2%D0%B5%D1%82%D1%8B.pdf" text:style-name="Internet_20_link" text:visited-style-name="Visited_20_Internet_20_Link">Ответы</text:a></text:p>
        </text:list-item>
      </text:list>
      <text:h text:style-name="Heading_20_2" text:outline-level="2"><text:bookmark-start text:name="__RefHeading___контрольные-домашние-задания_4"/><text:bookmark-start text:name="контрольные-домашние-задания"/>Контрольные домашние задания<text:bookmark-end text:name="__RefHeading___контрольные-домашние-задания_4"/><text:bookmark-end text:name="контрольные-домашние-задания"/></text:h>
      <text:list text:style-name="List_20_1" text:continue-numbering="false">
        <text:list-item>
          <text:p text:style-name="List_20_1_Content_First"> <text:a xlink:type="simple" xlink:href="http://wiki.sch239.net/math-public/la-vektornyi-metod1" text:style-name="Internet_20_link" text:visited-style-name="Visited_20_Internet_20_Link">Векторный метод 1</text:a></text:p>
        </text:list-item>
        <text:list-item>
          <text:p text:style-name="List_20_1_Content_Last"> <text:a xlink:type="simple" xlink:href="http://wiki.sch239.net/math-public/la-vektornyi-metod2" text:style-name="Internet_20_link" text:visited-style-name="Visited_20_Internet_20_Link">Векторный метод 2</text:a></text:p>
        </text:list-item>
      </text:list>
      <text:p text:style-name="Text_20_body"><text:a xlink:type="simple" xlink:href="http://wiki.sch239.net/pupils-edit/test" text:style-name="Internet_20_link" text:visited-style-name="Visited_20_Internet_20_Link">Тестовая страница пространства имен для учеников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14::02:36</meta:creation-date>
    <dc:creator>Generated</dc:creator>
    <dc:date>2026-07-03T14::02:36</dc:date>
    <dc:language>en-US</dc:language>
    <meta:editing-cycles>1</meta:editing-cycles>
    <meta:editing-duration>PT0S</meta:editing-duration>
    <dc:title>math-public:breslavla</dc:title>
  </office:meta>
</office:document-meta>
</file>