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math-public:chast1_upr_scanavi"/>  Номер (Источник)         </text:p>
          </table:table-cell>
          <table:table-cell office:value-type="string" table:style-name="tableheader">
            <text:p text:style-name="Table_20_Heading">  Условие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Ответ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01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02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03 Сканави        </text:p>
          </table:table-cell>
          <table:table-cell office:value-type="string" table:style-name="tablecell">
            <text:p text:style-name="tablealigncenter">  <text:line-break/><text:line-break/>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04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05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06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07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08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09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10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11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12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13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14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15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16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17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18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19 Сканави        </text:p>
          </table:table-cell>
          <table:table-cell office:value-type="string" table:style-name="tablecell">
            <text:p text:style-name="tablealigncenter">  <text:line-break/>  <text:line-break/>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20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21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22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, при ;<text:line-break/> <text:line-break/> , при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23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24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25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26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27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28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29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30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31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32 Сканави        </text:p>
          </table:table-cell>
          <table:table-cell office:value-type="string" table:style-name="tablecell">
            <text:p text:style-name="tablealigncenter">  <text:line-break/> , при <text:line-break/>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33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34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35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36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37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38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39 Сканави        </text:p>
          </table:table-cell>
          <table:table-cell office:value-type="string" table:style-name="tablecell">
            <text:p text:style-name="tablealigncenter">  <text:line-break/>  <text:line-break/>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40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41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42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43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44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45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46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47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48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49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50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51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52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53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54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55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56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57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58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59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60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61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62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63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64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65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66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67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68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69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70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71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72 Сканави        </text:p>
          </table:table-cell>
          <table:table-cell office:value-type="string" table:style-name="tablecell">
            <text:p text:style-name="tablealigncenter">  <text:line-break/>    <text:line-break/>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73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74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75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76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77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78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79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80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81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82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83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84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85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86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, при <text:line-break/>  <text:line-break/>, при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87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88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89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90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91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92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93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94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95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96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97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98 Сканави        </text:p>
          </table:table-cell>
          <table:table-cell office:value-type="string" table:style-name="tablecell">
            <text:p text:style-name="tablealigncenter">  <text:line-break/>  <text:line-break/>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99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00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01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02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, если ; , если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62. (2.103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04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63. (2.105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06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07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08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09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10 Сканави        </text:p>
          </table:table-cell>
          <table:table-cell office:value-type="string" table:style-name="tablecell">
            <text:p text:style-name="tablealigncenter">  <text:line-break/> , при <text:line-break/>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11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12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13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14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15 Сканави      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16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17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18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19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20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21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22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23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24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25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26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27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28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29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30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31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32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33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34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35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36 Сканави        </text:p>
          </table:table-cell>
          <table:table-cell office:value-type="string" table:style-name="tablecell">
            <text:p text:style-name="tablealigncenter">  <text:line-break/> , при <text:line-break/>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37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38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39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40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41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42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43 Сканави        </text:p>
          </table:table-cell>
          <table:table-cell office:value-type="string" table:style-name="tablecell">
            <text:p text:style-name="tablealigncenter">  <text:line-break/> , при <text:line-break/>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44 Сканави        </text:p>
          </table:table-cell>
          <table:table-cell office:value-type="string" table:style-name="tablecell">
            <text:p text:style-name="tablealigncenter">  <text:line-break/> , при <text:line-break/>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45 Сканави        </text:p>
          </table:table-cell>
          <table:table-cell office:value-type="string" table:style-name="tablecell">
            <text:p text:style-name="tablealigncenter">  <text:line-break/> , при <text:line-break/>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46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47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48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49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50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51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52 Сканави        </text:p>
          </table:table-cell>
          <table:table-cell office:value-type="string" table:style-name="tablecell">
            <text:p text:style-name="tablealigncenter">  <text:line-break/>Показать, что если , то  <text:line-break/>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53 Сканави        </text:p>
          </table:table-cell>
          <table:table-cell office:value-type="string" table:style-name="tablecell">
            <text:p text:style-name="tablealigncenter">  <text:line-break/>Если , то чему равен  ? <text:line-break/>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54 Сканави        </text:p>
          </table:table-cell>
          <table:table-cell office:value-type="string" table:style-name="tablecell">
            <text:p text:style-name="tablealigncenter">  <text:line-break/>Чему равна сумма , если ивзестно, что разность  (величину x находить не нужно)? <text:line-break/>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55 Сканави        </text:p>
          </table:table-cell>
          <table:table-cell office:value-type="string" table:style-name="tablecell">
            <text:p text:style-name="tablealigncenter">  <text:line-break/>Преобразовать  так, чтобы получилось . <text:line-break/>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56 Сканави        </text:p>
          </table:table-cell>
          <table:table-cell office:value-type="string" table:style-name="tablecell">
            <text:p text:style-name="tablealigncenter">  <text:line-break/>Вычислить сумму кубов двух чисел, если их сумма и произведение соответсвенно равны 11 и 21. <text:line-break/>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57 Сканави        </text:p>
          </table:table-cell>
          <table:table-cell office:value-type="string" table:style-name="tablecell">
            <text:p text:style-name="tablealigncenter">  <text:line-break/>Вычислить значение выражения:<text:line-break/> а) ;<text:line-break/>б) <text:line-break/>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а) ; б)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58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59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60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61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62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, если ; , если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63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64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65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66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, если ; , если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67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, если ; , если   </text:p>
          </table:table-cell>
        </table:table-row>
        <table:table-row>
          <table:table-cell office:value-type="string" table:style-name="tablecell">
            <text:p text:style-name="tablealigncenter">  <text:line-break/>2.168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, если  ; , если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69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70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, если ; , если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71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72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, если , если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73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, если , если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74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, если , если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75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, если , если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76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, если , если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77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, если , если , если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78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79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58:58</meta:creation-date>
    <dc:creator>Generated</dc:creator>
    <dc:date>2025-04-03T17::58:58</dc:date>
    <dc:language>en-US</dc:language>
    <meta:editing-cycles>1</meta:editing-cycles>
    <meta:editing-duration>PT0S</meta:editing-duration>
    <dc:title>math-public:chast1_upr_scanavi</dc:title>
  </office:meta>
</office:document-meta>
</file>