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chast1_upr_scanavi"/>  Номер (Источник)         </text:p>
          </table:table-cell>
          <table:table-cell office:value-type="string" table:style-name="tableheader">
            <text:p text:style-name="Table_20_Heading">  Услов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Ответ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2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3 Сканави        </text:p>
          </table:table-cell>
          <table:table-cell office:value-type="string" table:style-name="tablecell">
            <text:p text:style-name="tablealigncenter">  <text:line-break/><text:line-break/>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6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7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9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0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2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3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9 Сканави        </text:p>
          </table:table-cell>
          <table:table-cell office:value-type="string" table:style-name="tablecell">
            <text:p text:style-name="tablealigncenter">  <text:line-break/>  <text:line-break/>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2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, при ;<text:line-break/> <text:line-break/> , при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8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2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3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4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7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8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9 Сканави        </text:p>
          </table:table-cell>
          <table:table-cell office:value-type="string" table:style-name="tablecell">
            <text:p text:style-name="tablealigncenter">  <text:line-break/>  <text:line-break/>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4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6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2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3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2 Сканави        </text:p>
          </table:table-cell>
          <table:table-cell office:value-type="string" table:style-name="tablecell">
            <text:p text:style-name="tablealigncenter">  <text:line-break/>    <text:line-break/>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9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5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6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, при <text:line-break/>  <text:line-break/>, при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8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0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3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6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7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8 Сканави        </text:p>
          </table:table-cell>
          <table:table-cell office:value-type="string" table:style-name="tablecell">
            <text:p text:style-name="tablealigncenter">  <text:line-break/>  <text:line-break/>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0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, если ; , если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2. (2.10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3. (2.105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0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5 Сканави      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6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3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4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5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2 Сканави        </text:p>
          </table:table-cell>
          <table:table-cell office:value-type="string" table:style-name="tablecell">
            <text:p text:style-name="tablealigncenter">  <text:line-break/>Показать, что если , то  <text:line-break/>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3 Сканави        </text:p>
          </table:table-cell>
          <table:table-cell office:value-type="string" table:style-name="tablecell">
            <text:p text:style-name="tablealigncenter">  <text:line-break/>Если , то чему равен  ? <text:line-break/>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4 Сканави        </text:p>
          </table:table-cell>
          <table:table-cell office:value-type="string" table:style-name="tablecell">
            <text:p text:style-name="tablealigncenter">  <text:line-break/>Чему равна сумма , если ивзестно, что разность  (величину x находить не нужно)? <text:line-break/>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5 Сканави        </text:p>
          </table:table-cell>
          <table:table-cell office:value-type="string" table:style-name="tablecell">
            <text:p text:style-name="tablealigncenter">  <text:line-break/>Преобразовать  так, чтобы получилось . <text:line-break/>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6 Сканави        </text:p>
          </table:table-cell>
          <table:table-cell office:value-type="string" table:style-name="tablecell">
            <text:p text:style-name="tablealigncenter">  <text:line-break/>Вычислить сумму кубов двух чисел, если их сумма и произведение соответсвенно равны 11 и 21. <text:line-break/>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7 Сканави        </text:p>
          </table:table-cell>
          <table:table-cell office:value-type="string" table:style-name="tablecell">
            <text:p text:style-name="tablealigncenter">  <text:line-break/>Вычислить значение выражения:<text:line-break/> а) ;<text:line-break/>б) <text:line-break/>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а) ; б)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; , если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; , если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; , если   </text:p>
          </table:table-cell>
        </table:table-row>
        <table:table-row>
          <table:table-cell office:value-type="string" table:style-name="tablecell">
            <text:p text:style-name="tablealigncenter">  <text:line-break/>2.16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 ; , если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; , если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, если , если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, если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6:40</meta:creation-date>
    <dc:creator>Generated</dc:creator>
    <dc:date>2026-07-03T14::06:40</dc:date>
    <dc:language>en-US</dc:language>
    <meta:editing-cycles>1</meta:editing-cycles>
    <meta:editing-duration>PT0S</meta:editing-duration>
    <dc:title>math-public:chast1_upr_scanavi</dc:title>
  </office:meta>
</office:document-meta>
</file>