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2209d929bf4fdcf8355a485021171.jpg"/>
  <manifest:file-entry manifest:media-type="image/jpeg" manifest:full-path="Pictures/74465a98250d04c6cc1f85a4b132f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math-public:chet-nechet-funk"/>Достроить, если это возможно, функцию до чётной/нечетной</text:p>
          </table:table-cell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11.339285714286cm" style:rel-height="scale"><draw:image xlink:href="Pictures/c1c2209d929bf4fdcf8355a4850211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11.339285714286cm" style:rel-height="scale"><draw:image xlink:href="Pictures/74465a98250d04c6cc1f85a4b132fafa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2:18</meta:creation-date>
    <dc:creator>Generated</dc:creator>
    <dc:date>2026-07-03T14::12:18</dc:date>
    <dc:language>en-US</dc:language>
    <meta:editing-cycles>1</meta:editing-cycles>
    <meta:editing-duration>PT0S</meta:editing-duration>
    <dc:title>math-public:chet-nechet-funk</dc:title>
  </office:meta>
</office:document-meta>
</file>