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s://math-ege.sdamgia.ru/test?id=15202427" text:style-name="Internet_20_link" text:visited-style-name="Visited_20_Internet_20_Link">Работа 1</text:a></text:p>
        </text:list-item>
        <text:list-item>
          <text:p text:style-name="Numbering_20_1_Content"> <text:a xlink:type="simple" xlink:href="https://math-ege.sdamgia.ru/test?id=15202445" text:style-name="Internet_20_link" text:visited-style-name="Visited_20_Internet_20_Link">Работа 2</text:a></text:p>
        </text:list-item>
        <text:list-item>
          <text:p text:style-name="Numbering_20_1_Content"> <text:a xlink:type="simple" xlink:href="https://math-ege.sdamgia.ru/test?id=15202456" text:style-name="Internet_20_link" text:visited-style-name="Visited_20_Internet_20_Link">Работа 3</text:a></text:p>
        </text:list-item>
        <text:list-item>
          <text:p text:style-name="Numbering_20_1_Content"> <text:a xlink:type="simple" xlink:href="https://math-ege.sdamgia.ru/test?id=15202614" text:style-name="Internet_20_link" text:visited-style-name="Visited_20_Internet_20_Link">Работа 4</text:a></text:p>
        </text:list-item>
        <text:list-item>
          <text:p text:style-name="Numbering_20_1_Content_Last"> <text:a xlink:type="simple" xlink:href="https://math-ege.sdamgia.ru/test?id=15202640" text:style-name="Internet_20_link" text:visited-style-name="Visited_20_Internet_20_Link">Работа 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0:03</meta:creation-date>
    <dc:creator>Generated</dc:creator>
    <dc:date>2026-07-03T13::50:03</dc:date>
    <dc:language>en-US</dc:language>
    <meta:editing-cycles>1</meta:editing-cycles>
    <meta:editing-duration>PT0S</meta:editing-duration>
    <dc:title>math-public:egetests</dc:title>
  </office:meta>
</office:document-meta>
</file>