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externalview"/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5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0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при  и  — один корень ; при ,  и  — один корень ; при других  — два корня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1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Найдите сумму квадратов корней уравнения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сумму квадратов корней уравнения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9.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1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8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три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два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четыре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 при ; одно решение при ; два решения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2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их значениях параметра  уравнение  имеет единственное решение? Найдите это решение. </text:p>
          </table:table-cell>
          <table:table-cell office:value-type="string" table:style-name="tablecell" table:number-columns-spanned="2">
            <text:p text:style-name="tablealignleft">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Найдите решение уравнения в том случае, когда оно единственное.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; 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2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вс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3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4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5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лучей с общим началом в точке :  при , 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симметричных относительно оси 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Квадрат с вершинами в точках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окружности с центром  радиуса  и двух прямых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ы  и прямой , исключая точку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  и прямой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кружность с центром  радиуса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окружностей с центрами  и  и радиусов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49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7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14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6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9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0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д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49:46</meta:creation-date>
    <dc:creator>Generated</dc:creator>
    <dc:date>2026-07-03T13::49:46</dc:date>
    <dc:language>en-US</dc:language>
    <meta:editing-cycles>1</meta:editing-cycles>
    <meta:editing-duration>PT0S</meta:editing-duration>
    <dc:title>math-public:externalview</dc:title>
  </office:meta>
</office:document-meta>
</file>