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chet-nechet-funk" text:style-name="Internet_20_link" text:visited-style-name="Visited_20_Internet_20_Link">Четность и нечетность функции</text:a></text:p>
        </text:list-item>
        <text:list-item>
          <text:p text:style-name="List_20_1_Content"><text:bookmark text:name="math-public:funkcii-tema"/> Симметрии</text:p>
          <text:list text:style-name="List_20_1">
            <text:list-item>
              <text:p text:style-name="List_20_1_Content"> Ось симметрии графика</text:p>
            </text:list-item>
            <text:list-item>
              <text:p text:style-name="List_20_1_Content"> Центр симметрии графика</text:p>
            </text:list-item>
          </text:list>
        </text:list-item>
        <text:list-item>
          <text:p text:style-name="List_20_1_Content"> <text:a xlink:type="simple" xlink:href="http://wiki.sch239.net/math-public/chet-nechet-funk-teoriya" text:style-name="Internet_20_link" text:visited-style-name="Visited_20_Internet_20_Link">Теория</text:a></text:p>
        </text:list-item>
        <text:list-item>
          <text:p text:style-name="List_20_1_Content"> <text:a xlink:type="simple" xlink:href="http://wiki.sch239.net/math-public/chet-nechet-funk-tipy-zadach" text:style-name="Internet_20_link" text:visited-style-name="Visited_20_Internet_20_Link">Типы задач</text:a></text:p>
        </text:list-item>
        <text:list-item>
          <text:p text:style-name="List_20_1_Content"> <text:a xlink:type="simple" xlink:href="http://wiki.sch239.net/math-public/mon_kompozicii" text:style-name="Internet_20_link" text:visited-style-name="Visited_20_Internet_20_Link">Монотонность композиции</text:a></text:p>
        </text:list-item>
        <text:list-item>
          <text:p text:style-name="List_20_1_Content"> <text:a xlink:type="simple" xlink:href="http://wiki.sch239.net/math-public/osnovniye_opr_func" text:style-name="Internet_20_link" text:visited-style-name="Visited_20_Internet_20_Link">Основные определения</text:a></text:p>
        </text:list-item>
        <text:list-item>
          <text:p text:style-name="List_20_1_Content"> <text:a xlink:type="simple" xlink:href="http://wiki.sch239.net/math-public/zadachi_pro_opr_funkc" text:style-name="Internet_20_link" text:visited-style-name="Visited_20_Internet_20_Link">тест на знание определений</text:a></text:p>
        </text:list-item>
        <text:list-item>
          <text:p text:style-name="List_20_1_Content_Last"> <text:a xlink:type="simple" xlink:href="http://wiki.sch239.net/math-public/grafiki_stand_funkc" text:style-name="Internet_20_link" text:visited-style-name="Visited_20_Internet_20_Link">графики стандартных функ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2:19</meta:creation-date>
    <dc:creator>Generated</dc:creator>
    <dc:date>2025-04-03T17::52:19</dc:date>
    <dc:language>en-US</dc:language>
    <meta:editing-cycles>1</meta:editing-cycles>
    <meta:editing-duration>PT0S</meta:editing-duration>
    <dc:title>math-public:funkcii-tema</dc:title>
  </office:meta>
</office:document-meta>
</file>