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2eb5036df6f859380035aadaf0c87c.jpg"/>
  <manifest:file-entry manifest:media-type="image/jpeg" manifest:full-path="Pictures/02112f47c2f403eeb7d92563ab6a39c0.jpg"/>
  <manifest:file-entry manifest:media-type="image/jpeg" manifest:full-path="Pictures/6b657668c838780c79001341f24460a6.jpg"/>
  <manifest:file-entry manifest:media-type="image/jpeg" manifest:full-path="Pictures/6db41a6ec53b5fd6f1c23805428cf8f1.jpg"/>
  <manifest:file-entry manifest:media-type="image/jpeg" manifest:full-path="Pictures/08d4caaba39d5ba785b4fc4e57878b0b.jpg"/>
  <manifest:file-entry manifest:media-type="image/jpeg" manifest:full-path="Pictures/02efe0e7fec333cb14fe6a0f05f9fca9.jpg"/>
  <manifest:file-entry manifest:media-type="image/jpeg" manifest:full-path="Pictures/2e65164bb23bb6e6f205f6c69bf74326.jpg"/>
  <manifest:file-entry manifest:media-type="image/jpeg" manifest:full-path="Pictures/c63c0908960ffb9e7872af36911b4498.jpg"/>
  <manifest:file-entry manifest:media-type="image/jpeg" manifest:full-path="Pictures/6bfb5d68bf97d996cda2c66c44a45169.jpg"/>
  <manifest:file-entry manifest:media-type="image/jpeg" manifest:full-path="Pictures/c1456f3cd7d07c8e77004d92a056c3f1.jpg"/>
  <manifest:file-entry manifest:media-type="image/jpeg" manifest:full-path="Pictures/42449cfe8277e7a803ddae4037fae3a7.jpg"/>
  <manifest:file-entry manifest:media-type="image/jpeg" manifest:full-path="Pictures/eb05ba6245a935d00fc29a2123a263db.jpg"/>
  <manifest:file-entry manifest:media-type="image/jpeg" manifest:full-path="Pictures/a7dc24c498276f3102724ae0e3336e96.jpg"/>
  <manifest:file-entry manifest:media-type="image/jpeg" manifest:full-path="Pictures/35031898720dd1ab6a0776f157c7add5.jpg"/>
  <manifest:file-entry manifest:media-type="image/jpeg" manifest:full-path="Pictures/46f3776b9d8d72e849aa32487eb78feb.jpg"/>
  <manifest:file-entry manifest:media-type="image/jpeg" manifest:full-path="Pictures/6257fb53c09ba54ee00178bb412ea117.jpg"/>
  <manifest:file-entry manifest:media-type="image/jpeg" manifest:full-path="Pictures/d829f81083d6bc2eaa988313270a5754.jpg"/>
  <manifest:file-entry manifest:media-type="image/jpeg" manifest:full-path="Pictures/5e86672902f886e6ace4e412c98ade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grafiki_stand_funkc"/> 1.  </text:p>
          </table:table-cell>
          <table:table-cell office:value-type="string" table:style-name="tableheader">
            <text:p text:style-name="Table_20_Heading"> 2.  </text:p>
          </table:table-cell>
          <table:table-cell office:value-type="string" table:style-name="tableheader">
            <text:p text:style-name="Table_20_Heading"> 3.  </text:p>
          </table:table-cell>
          <table:table-cell office:value-type="string" table:style-name="tableheader">
            <text:p text:style-name="Table_20_Heading"> 4.  </text:p>
          </table:table-cell>
          <table:table-cell office:value-type="string" table:style-name="tableheader">
            <text:p text:style-name="Table_20_Heading"> 5. </text:p>
          </table:table-cell>
          <table:table-cell office:value-type="string" table:style-name="tableheader">
            <text:p text:style-name="Table_20_Heading">6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tyle:rel-width="100%" svg:height="7.9281617647059cm" style:rel-height="scale"><draw:image xlink:href="Pictures/752eb5036df6f859380035aadaf0c87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7.9375cm" style:rel-width="100%" svg:height="7.9375cm" style:rel-height="scale"><draw:image xlink:href="Pictures/02112f47c2f403eeb7d92563ab6a39c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9375cm" style:rel-width="100%" svg:height="7.9375cm" style:rel-height="scale"><draw:image xlink:href="Pictures/6b657668c838780c79001341f24460a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7.9375cm" style:rel-width="100%" svg:height="7.9375cm" style:rel-height="scale"><draw:image xlink:href="Pictures/6db41a6ec53b5fd6f1c23805428cf8f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7.9375cm" style:rel-width="100%" svg:height="7.9375cm" style:rel-height="scale"><draw:image xlink:href="Pictures/08d4caaba39d5ba785b4fc4e57878b0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7.9375cm" style:rel-width="100%" svg:height="7.9375cm" style:rel-height="scale"><draw:image xlink:href="Pictures/02efe0e7fec333cb14fe6a0f05f9fca9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  <table:table-cell office:value-type="string" table:style-name="tableheader">
            <text:p text:style-name="Table_20_Heading">11.  </text:p>
          </table:table-cell>
          <table:table-cell office:value-type="string" table:style-name="tableheader">
            <text:p text:style-name="Table_20_Heading">12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7.9375cm" style:rel-width="100%" svg:height="7.9375cm" style:rel-height="scale"><draw:image xlink:href="Pictures/2e65164bb23bb6e6f205f6c69bf7432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7.9375cm" style:rel-width="100%" svg:height="7.9375cm" style:rel-height="scale"><draw:image xlink:href="Pictures/c63c0908960ffb9e7872af36911b449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7.9375cm" style:rel-width="100%" svg:height="7.9375cm" style:rel-height="scale"><draw:image xlink:href="Pictures/6bfb5d68bf97d996cda2c66c44a4516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7.9375cm" style:rel-width="100%" svg:height="7.9375cm" style:rel-height="scale"><draw:image xlink:href="Pictures/c1456f3cd7d07c8e77004d92a056c3f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7.9375cm" style:rel-width="100%" svg:height="7.9375cm" style:rel-height="scale"><draw:image xlink:href="Pictures/42449cfe8277e7a803ddae4037fae3a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7.9375cm" style:rel-width="100%" svg:height="7.9375cm" style:rel-height="scale"><draw:image xlink:href="Pictures/eb05ba6245a935d00fc29a2123a263db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  <table:table-cell office:value-type="string" table:style-name="tableheader">
            <text:p text:style-name="Table_20_Heading">16. </text:p>
          </table:table-cell>
          <table:table-cell office:value-type="string" table:style-name="tableheader">
            <text:p text:style-name="Table_20_Heading">17. </text:p>
          </table:table-cell>
          <table:table-cell office:value-type="string" table:style-name="tableheader">
            <text:p text:style-name="Table_20_Heading">18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7.9375cm" style:rel-width="100%" svg:height="7.9375cm" style:rel-height="scale"><draw:image xlink:href="Pictures/a7dc24c498276f3102724ae0e3336e9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7.9375cm" style:rel-width="100%" svg:height="7.9375cm" style:rel-height="scale"><draw:image xlink:href="Pictures/35031898720dd1ab6a0776f157c7add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7.9375cm" style:rel-width="100%" svg:height="7.9375cm" style:rel-height="scale"><draw:image xlink:href="Pictures/46f3776b9d8d72e849aa32487eb78fe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7.9375cm" style:rel-width="100%" svg:height="7.9375cm" style:rel-height="scale"><draw:image xlink:href="Pictures/6257fb53c09ba54ee00178bb412ea11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7.9375cm" style:rel-width="100%" svg:height="7.9375cm" style:rel-height="scale"><draw:image xlink:href="Pictures/d829f81083d6bc2eaa988313270a575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7.9375cm" style:rel-width="100%" svg:height="7.9375cm" style:rel-height="scale"><draw:image xlink:href="Pictures/5e86672902f886e6ace4e412c98adeda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20::36:10</meta:creation-date>
    <dc:creator>Generated</dc:creator>
    <dc:date>2026-08-01T20::36:10</dc:date>
    <dc:language>en-US</dc:language>
    <meta:editing-cycles>1</meta:editing-cycles>
    <meta:editing-duration>PT0S</meta:editing-duration>
    <dc:title>math-public:grafiki_stand_funkc</dc:title>
  </office:meta>
</office:document-meta>
</file>