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instructionmiktex"/><text:bookmark-start text:name="__RefHeading___установка-miktex_1"/><text:bookmark-start text:name="установка-miktex"/>Установка MikTeX<text:bookmark-end text:name="__RefHeading___установка-miktex_1"/><text:bookmark-end text:name="установка-miktex"/></text:h>
      <text:p text:style-name="Text_20_body">Вы должны зайти в Windows из-под учётной записи <text:span text:style-name="Strong_20_Emphasis">с правами администратора</text:span>.</text:p>
      <text:list text:style-name="Numbering_20_1" text:continue-numbering="false">
        <text:list-item>
          <text:p text:style-name="Numbering_20_1_Content_First"> Пройдите по ссылке (<text:span text:style-name="Strong_20_Emphasis">правой кнопкой мыши</text:span>  - открыть <text:span text:style-name="Strong_20_Emphasis">в новой вкладке</text:span>): <text:a xlink:type="simple" xlink:href="https://miktex.org/download" text:style-name="Internet_20_link" text:visited-style-name="Visited_20_Internet_20_Link">https://miktex.org/download</text:a>.</text:p>
        </text:list-item>
        <text:list-item>
          <text:p text:style-name="Numbering_20_1_Content"> Выберите раздел <text:span text:style-name="Strong_20_Emphasis">All downloads.</text:span></text:p>
        </text:list-item>
        <text:list-item>
          <text:p text:style-name="Numbering_20_1_Content"> Выберите <text:span text:style-name="Strong_20_Emphasis">Net installer 64-bit.</text:span></text:p>
        </text:list-item>
        <text:list-item>
          <text:p text:style-name="Numbering_20_1_Content"> Нажмите кнопку <text:span text:style-name="Strong_20_Emphasis">Download.</text:span></text:p>
        </text:list-item>
        <text:list-item>
          <text:p text:style-name="Numbering_20_1_Content"> Скачайте и <text:span text:style-name="Strong_20_Emphasis">запустите файл</text:span>.</text:p>
        </text:list-item>
        <text:list-item>
          <text:p text:style-name="Numbering_20_1_Content"> Отмечаете галочкой <text:span text:style-name="Strong_20_Emphasis">I accept</text:span>, нажимаете Далее</text:p>
        </text:list-item>
        <text:list-item>
          <text:p text:style-name="Numbering_20_1_Content"> Выбираете <text:span text:style-name="Strong_20_Emphasis">Download</text:span>, нажимаете Далее</text:p>
        </text:list-item>
        <text:list-item>
          <text:p text:style-name="Numbering_20_1_Content"> Выбираете <text:span text:style-name="Strong_20_Emphasis">Complete</text:span>, нажимаете Далее</text:p>
        </text:list-item>
        <text:list-item>
          <text:p text:style-name="Numbering_20_1_Content"> Выбираете <text:span text:style-name="Strong_20_Emphasis">любую страну</text:span>  наугад, нажимаете Далее</text:p>
        </text:list-item>
        <text:list-item>
          <text:p text:style-name="Numbering_20_1_Content"> Выбираете любой каталог в корне диска <text:span text:style-name="Strong_20_Emphasis">С:</text:span> (например создайте <text:span text:style-name="Strong_20_Emphasis">пустой новый каталог С:\miktexDownloads</text:span>), нажимаете Далее</text:p>
        </text:list-item>
        <text:list-item>
          <text:p text:style-name="Numbering_20_1_Content_Last"> Нажимаете <text:span text:style-name="Strong_20_Emphasis">Start</text:span></text:p>
        </text:list-item>
      </text:list>
      <text:p text:style-name="Text_20_body">Процесс скачивания займёт более часа. Если он оборвётся, запустите его заново.</text:p>
      <text:list text:style-name="Numbering_20_1" text:continue-numbering="false">
        <text:list-item>
          <text:p text:style-name="Numbering_20_1_Content_First"> Когда процесс скачивания закончится из скачанной папки запустите файл, который называется примерно так: setup-2.9.*.exe, или снова запустите скачанный в пункте 1 файл, который называется примерно так: setup-2.9.*.exe</text:p>
        </text:list-item>
        <text:list-item>
          <text:p text:style-name="Numbering_20_1_Content"> Отмечаете галочкой <text:span text:style-name="Strong_20_Emphasis">I accept</text:span>, нажимаете Далее</text:p>
        </text:list-item>
        <text:list-item>
          <text:p text:style-name="Numbering_20_1_Content"> Выбираете <text:span text:style-name="Strong_20_Emphasis">Install MiKTeX</text:span>, нажимаете Далее</text:p>
        </text:list-item>
        <text:list-item>
          <text:p text:style-name="Numbering_20_1_Content"> Выбираете <text:span text:style-name="Strong_20_Emphasis">Complete</text:span>, нажимаете далее</text:p>
        </text:list-item>
        <text:list-item>
          <text:p text:style-name="Numbering_20_1_Content"> Выбираете <text:span text:style-name="Strong_20_Emphasis">Anyone who uses this computer</text:span>, нажимаете далее</text:p>
        </text:list-item>
        <text:list-item>
          <text:p text:style-name="Numbering_20_1_Content"> Указываете <text:span text:style-name="Strong_20_Emphasis"> каталог, в который вы всё скачивали</text:span>, нажимаете далее</text:p>
        </text:list-item>
        <text:list-item>
          <text:p text:style-name="Numbering_20_1_Content"> Оставляете каталог для установки <text:span text:style-name="Strong_20_Emphasis">по умолчанию</text:span>  (C:\Program Files\MiKTeX 2.9), нажимаете далее</text:p>
        </text:list-item>
        <text:list-item>
          <text:p text:style-name="Numbering_20_1_Content"> Меняйте пункт <text:span text:style-name="Strong_20_Emphasis">Ask me first</text:span>  на <text:span text:style-name="Strong_20_Emphasis">Yes</text:span>, нажимаете Далее</text:p>
        </text:list-item>
        <text:list-item>
          <text:p text:style-name="Numbering_20_1_Content_Last"> Запускаете процесс установки.</text:p>
        </text:list-item>
      </text:list>
      <text:p text:style-name="Text_20_body">Установка займёт около часа.</text:p>
      <text:list text:style-name="Numbering_20_1" text:continue-numbering="false">
        <text:list-item>
          <text:p text:style-name="Numbering_20_1_Content_First">После установки скачайте файл <text:a xlink:type="simple" xlink:href="https://drive.google.com/file/d/1cW-B6XhgTgYEwK0fvcYw81f5Ni0BQZAo/view?usp=sharing" text:style-name="Internet_20_link" text:visited-style-name="Visited_20_Internet_20_Link">https://drive.google.com/file/d/1cW-B6XhgTgYEwK0fvcYw81f5Ni0BQZAo/view?usp=sharing</text:a></text:p>
        </text:list-item>
        <text:list-item>
          <text:p text:style-name="Numbering_20_1_Content">Откройте этот файл с помощью программы TexWorks (её ярлык должен быть на рабочем столе или в меню-пуск)</text:p>
        </text:list-item>
        <text:list-item>
          <text:p text:style-name="Numbering_20_1_Content">В открывшемся окне вместо надписи <text:span text:style-name="Strong_20_Emphasis">Вот сюда пишем свою Фамилию и Имя</text:span> впишите свою фамилию и имя.</text:p>
        </text:list-item>
        <text:list-item>
          <text:p text:style-name="Numbering_20_1_Content">Нажмите на зеленую стрелку в левом верхнем углу окна.</text:p>
        </text:list-item>
        <text:list-item>
          <text:p text:style-name="Numbering_20_1_Content_Last">После того, как программа отработает, в папке рядом с файлом template.tex должен появиться файл template.pdf, в котором вы увидете математические формулы. Пришлите этот файл мне.</text:p>
        </text:list-item>
      </text:list>
      <text:h text:style-name="Heading_20_1" text:outline-level="1"><text:bookmark-start text:name="__RefHeading___установка-и-настройка-asymptote_2"/><text:bookmark-start text:name="установка-и-настройка-asymptote"/>Установка и настройка Asymptote<text:bookmark-end text:name="__RefHeading___установка-и-настройка-asymptote_2"/><text:bookmark-end text:name="установка-и-настройка-asymptote"/></text:h>
      <text:list text:style-name="Numbering_20_1" text:continue-numbering="false">
        <text:list-item>
          <text:p text:style-name="Numbering_20_1_Content_First"> Перейдите по ссылке <text:a xlink:type="simple" xlink:href="https://sourceforge.net/projects/asymptote/" text:style-name="Internet_20_link" text:visited-style-name="Visited_20_Internet_20_Link">https://sourceforge.net/projects/asymptote/</text:a> и нажмите на зеленую кнопку <text:span text:style-name="Strong_20_Emphasis">Downlaod</text:span>.</text:p>
        </text:list-item>
        <text:list-item>
          <text:p text:style-name="Numbering_20_1_Content">Запустите скачанный файл и установите программу Asymptote. Установка проходит стандартно, специальных настроек не требуется.</text:p>
        </text:list-item>
        <text:list-item>
          <text:p text:style-name="Numbering_20_1_Content"> скачайте файл по ссылке <text:a xlink:type="simple" xlink:href="https://github.com/ArtifexSoftware/ghostpdl-downloads/releases/download/gs927/gs927w64.exe" text:style-name="Internet_20_link" text:visited-style-name="Visited_20_Internet_20_Link">https://github.com/ArtifexSoftware/ghostpdl-downloads/releases/download/gs927/gs927w64.exe</text:a> и запустите его, чтобы установить ghostscript</text:p>
        </text:list-item>
        <text:list-item>
          <text:p text:style-name="Numbering_20_1_Content"> Запустите TeXWorks (сининький ярлык, с буквой T, который появился после установки MikTex)</text:p>
        </text:list-item>
        <text:list-item>
          <text:p text:style-name="Numbering_20_1_Content"> Меню Edit(Правка) - Preferences(Настройки)</text:p>
        </text:list-item>
        <text:list-item>
          <text:p text:style-name="Numbering_20_1_Content"> В открывшемся окне вкладка Typesettings (Верстка)</text:p>
        </text:list-item>
        <text:list-item>
          <text:p text:style-name="Numbering_20_1_Content"> Рядом с полем Processing tools (инструменты верстки) нажать на синий плюсик</text:p>
        </text:list-item>
        <text:list-item>
          <text:p text:style-name="Numbering_20_1_Content"> В поле Name (Имя) пишем Asymptote</text:p>
        </text:list-item>
        <text:list-item>
          <text:p text:style-name="Numbering_20_1_Content"> В поле Programm пишем путь C:/Program Files (x86)/Asymptote/asy.exe или тот, куда у вас установился Asymptote (возможно C:/Program Files/Asymptote/asy.exe)</text:p>
        </text:list-item>
        <text:list-item>
          <text:p text:style-name="Numbering_20_1_Content"> У поля Arguments нажимаем синий плюсик, в открывшемся поле вписываем $basename</text:p>
        </text:list-item>
        <text:list-item>
          <text:p text:style-name="Numbering_20_1_Content"> Снимаем галочку View Pdf after runing</text:p>
        </text:list-item>
        <text:list-item>
          <text:p text:style-name="Numbering_20_1_Content"> Нажимаем ОК</text:p>
        </text:list-item>
        <text:list-item>
          <text:p text:style-name="Numbering_20_1_Content"> Идем в меню <text:span text:style-name="Strong_20_Emphasis">Edit - Preferences - Editor - Smart Quotes Mode</text:span> поставить <text:span text:style-name="Strong_20_Emphasis">None</text:span></text:p>
        </text:list-item>
        <text:list-item>
          <text:p text:style-name="Numbering_20_1_Content"> Идем в меню <text:span text:style-name="Strong_20_Emphasis">Format - Smart Quotes</text:span> выбрать <text:span text:style-name="Strong_20_Emphasis">None</text:span></text:p>
        </text:list-item>
        <text:list-item>
          <text:p text:style-name="Numbering_20_1_Content"><text:span text:style-name="Strong_20_Emphasis">Скачайте</text:span> файл <text:a xlink:type="simple" xlink:href="https://drive.google.com/open?id=1fVso1OKXTrTA-b6lDeijThPtOhbPtMAY" text:style-name="Internet_20_link" text:visited-style-name="Visited_20_Internet_20_Link">https://drive.google.com/open?id=1fVso1OKXTrTA-b6lDeijThPtOhbPtMAY</text:a></text:p>
        </text:list-item>
        <text:list-item>
          <text:p text:style-name="Numbering_20_1_Content"> Открывем в этой программе файл example.asy</text:p>
        </text:list-item>
        <text:list-item>
          <text:p text:style-name="Numbering_20_1_Content">Замените Breslav Lev на свою Фамилию и Имя</text:p>
        </text:list-item>
        <text:list-item>
          <text:p text:style-name="Numbering_20_1_Content"> Рядом с зеленой стрелочкой выбираем в выпадающем меню пункт Asymptote</text:p>
        </text:list-item>
        <text:list-item>
          <text:p text:style-name="Numbering_20_1_Content"> Нажимаем на зеленую стрелочку</text:p>
        </text:list-item>
        <text:list-item>
          <text:p text:style-name="Numbering_20_1_Content_Last"> Должен получиться pdf файл</text:p>
        </text:list-item>
      </text:list>
      <text:p text:style-name="Text_20_body">Можно сделать так, чтобы файлы с расширением asy автоматически открывались в TexWorks, для этого</text:p>
      <text:list text:style-name="Numbering_20_1" text:continue-numbering="false">
        <text:list-item>
          <text:p text:style-name="Numbering_20_1_Content_First"> кликните на файле с расширением asy правой кнопкой мыши, выберите пункт <text:span text:style-name="Strong_20_Emphasis">Открыть с помощью</text:span></text:p>
        </text:list-item>
        <text:list-item>
          <text:p text:style-name="Numbering_20_1_Content"> Отмечаете галочкой <text:span text:style-name="Strong_20_Emphasis">Всегда использовать это приложение для открытия файлов этого типа</text:span></text:p>
        </text:list-item>
        <text:list-item>
          <text:p text:style-name="Numbering_20_1_Content"> Нажимаете <text:span text:style-name="Strong_20_Emphasis">Другое приложение</text:span> (промотайте вниз) – <text:span text:style-name="Strong_20_Emphasis">Еще приложения</text:span> (промотайте вниз) – <text:span text:style-name="Strong_20_Emphasis">Найти другое приложение на этом компьютере</text:span></text:p>
        </text:list-item>
        <text:list-item>
          <text:p text:style-name="Numbering_20_1_Content"> Дальше ищите папку C:\Program Files\MiKTeX 2.9\miktex\bin\x64</text:p>
        </text:list-item>
        <text:list-item>
          <text:p text:style-name="Numbering_20_1_Content"> в этой папке выбираете texworks.exe</text:p>
        </text:list-item>
        <text:list-item>
          <text:p text:style-name="Numbering_20_1_Content_Last"> Нажимаете Ок - Ок и т.д.</text:p>
        </text:list-item>
      </text:list>
      <text:p text:style-name="Text_20_body">Аналогичны можно сделать так, чтобы файлы с расширением pdf автоматически открывались в Tex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2:42</meta:creation-date>
    <dc:creator>Generated</dc:creator>
    <dc:date>2026-07-03T13::52:42</dc:date>
    <dc:language>en-US</dc:language>
    <meta:editing-cycles>1</meta:editing-cycles>
    <meta:editing-duration>PT0S</meta:editing-duration>
    <dc:title>math-public:instructionmiktex</dc:title>
  </office:meta>
</office:document-meta>
</file>