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<text:bookmark text:name="math-public:kv_ur_vperemezhku"/>  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0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1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2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3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4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5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6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7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8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9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0. 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 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1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2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0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1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2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3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4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5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6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7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8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0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1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2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3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4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5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6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7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8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399.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400.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8::10:17</meta:creation-date>
    <dc:creator>Generated</dc:creator>
    <dc:date>2025-04-03T18::10:17</dc:date>
    <dc:language>en-US</dc:language>
    <meta:editing-cycles>1</meta:editing-cycles>
    <meta:editing-duration>PT0S</meta:editing-duration>
    <dc:title>math-public:kv_ur_vperemezhku</dc:title>
  </office:meta>
</office:document-meta>
</file>