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wiki.sch239.net/math-public/kv_ur_tren" text:style-name="Internet_20_link" text:visited-style-name="Visited_20_Internet_20_Link">Квадратные уравнения</text:a></text:p>
        </text:list-item>
        <text:list-item>
          <text:p text:style-name="List_20_1_Content"> <text:a xlink:type="simple" xlink:href="http://wiki.sch239.net/math-public/formula_chetn_koeff" text:style-name="Internet_20_link" text:visited-style-name="Visited_20_Internet_20_Link">Формула четного коэффициента</text:a></text:p>
        </text:list-item>
        <text:list-item>
          <text:p text:style-name="List_20_1_Content_Last"> <text:a xlink:type="simple" xlink:href="http://wiki.sch239.net/math-public/teorema_vieta" text:style-name="Internet_20_link" text:visited-style-name="Visited_20_Internet_20_Link">Теорема Виета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4::17:33</meta:creation-date>
    <dc:creator>Generated</dc:creator>
    <dc:date>2026-07-03T14::17:33</dc:date>
    <dc:language>en-US</dc:language>
    <meta:editing-cycles>1</meta:editing-cycles>
    <meta:editing-duration>PT0S</meta:editing-duration>
    <dc:title>math-public:kvadratniye_uravneniya_praktikum</dc:title>
  </office:meta>
</office:document-meta>
</file>