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a-vektornyi-metod1"/><text:bookmark-start text:name="__RefHeading___контрольное-домашнее-задание_1"/><text:bookmark-start text:name="контрольное-домашнее-задание"/>Контрольное домашнее задание<text:bookmark-end text:name="__RefHeading___контрольное-домашнее-задание_1"/><text:bookmark-end text:name="контрольное-домашнее-задание"/></text:h>
      <text:h text:style-name="Heading_20_3" text:outline-level="3"><text:bookmark-start text:name="__RefHeading___требования-к-оформлению_2"/><text:bookmark-start text:name="требования-к-оформлению"/>Требования к оформлению<text:bookmark-end text:name="__RefHeading___требования-к-оформлению_2"/><text:bookmark-end text:name="требования-к-оформлению"/></text:h>
      <text:p text:style-name="Text_20_body">Работа должна быть оформлена с титульным листом.</text:p>
      <text:p text:style-name="Text_20_body">Задачи должны быть оформлены по порядку.</text:p>
      <text:p text:style-name="Text_20_body">Все ответы должны быть максимально упрощены, в знаменателях не должно быть иррациональности.</text:p>
      <text:p text:style-name="Text_20_body">На титульном листе должна быть оформлена таблица ответов по образцу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Номер своего варианта - ваш номер по списку.</text:p>
      <text:h text:style-name="Heading_20_3" text:outline-level="3"><text:bookmark-start text:name="__RefHeading___условия-задач-по-вариантам_3"/><text:bookmark-start text:name="условия-задач-по-вариантам"/>Условия задач по вариантам<text:bookmark-end text:name="__RefHeading___условия-задач-по-вариантам_3"/><text:bookmark-end text:name="условия-задач-по-варианта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ариант</text:p>
          </table:table-cell>
          <table:table-cell office:value-type="string" table:style-name="tableheader">
            <text:p text:style-name="Table_20_Heading">Дано</text:p>
          </table:table-cell>
          <table:table-cell office:value-type="string" table:style-name="tableheader">
            <text:p text:style-name="Table_20_Heading">Найти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7:37</meta:creation-date>
    <dc:creator>Generated</dc:creator>
    <dc:date>2026-08-05T22::47:37</dc:date>
    <dc:language>en-US</dc:language>
    <meta:editing-cycles>1</meta:editing-cycles>
    <meta:editing-duration>PT0S</meta:editing-duration>
    <dc:title>math-public:la-vektornyi-metod1</dc:title>
  </office:meta>
</office:document-meta>
</file>