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ath-public:la-vektornyi-metod2"/><text:bookmark-start text:name="__RefHeading___вариант-1_1"/><text:bookmark-start text:name="вариант-1"/>Вариант 1.<text:bookmark-end text:name="__RefHeading___вариант-1_1"/><text:bookmark-end text:name="вариант-1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2_2"/><text:bookmark-start text:name="вариант-2"/>Вариант 2.<text:bookmark-end text:name="__RefHeading___вариант-2_2"/><text:bookmark-end text:name="вариант-2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3_3"/><text:bookmark-start text:name="вариант-3"/>Вариант 3.<text:bookmark-end text:name="__RefHeading___вариант-3_3"/><text:bookmark-end text:name="вариант-3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4_4"/><text:bookmark-start text:name="вариант-4"/>Вариант 4.<text:bookmark-end text:name="__RefHeading___вариант-4_4"/><text:bookmark-end text:name="вариант-4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5_5"/><text:bookmark-start text:name="вариант-5"/>Вариант 5.<text:bookmark-end text:name="__RefHeading___вариант-5_5"/><text:bookmark-end text:name="вариант-5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6_6"/><text:bookmark-start text:name="вариант-6"/>Вариант 6.<text:bookmark-end text:name="__RefHeading___вариант-6_6"/><text:bookmark-end text:name="вариант-6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7_7"/><text:bookmark-start text:name="вариант-7"/>Вариант 7.<text:bookmark-end text:name="__RefHeading___вариант-7_7"/><text:bookmark-end text:name="вариант-7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8_8"/><text:bookmark-start text:name="вариант-8"/>Вариант 8.<text:bookmark-end text:name="__RefHeading___вариант-8_8"/><text:bookmark-end text:name="вариант-8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9_9"/><text:bookmark-start text:name="вариант-9"/>Вариант 9.<text:bookmark-end text:name="__RefHeading___вариант-9_9"/><text:bookmark-end text:name="вариант-9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10_10"/><text:bookmark-start text:name="вариант-10"/>Вариант 10.<text:bookmark-end text:name="__RefHeading___вариант-10_10"/><text:bookmark-end text:name="вариант-10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11_11"/><text:bookmark-start text:name="вариант-11"/>Вариант 11.<text:bookmark-end text:name="__RefHeading___вариант-11_11"/><text:bookmark-end text:name="вариант-11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12_12"/><text:bookmark-start text:name="вариант-12"/>Вариант 12.<text:bookmark-end text:name="__RefHeading___вариант-12_12"/><text:bookmark-end text:name="вариант-12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13_13"/><text:bookmark-start text:name="вариант-13"/>Вариант 13.<text:bookmark-end text:name="__RefHeading___вариант-13_13"/><text:bookmark-end text:name="вариант-13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14_14"/><text:bookmark-start text:name="вариант-14"/>Вариант 14.<text:bookmark-end text:name="__RefHeading___вариант-14_14"/><text:bookmark-end text:name="вариант-14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15_15"/><text:bookmark-start text:name="вариант-15"/>Вариант 15.<text:bookmark-end text:name="__RefHeading___вариант-15_15"/><text:bookmark-end text:name="вариант-15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16_16"/><text:bookmark-start text:name="вариант-16"/>Вариант 16.<text:bookmark-end text:name="__RefHeading___вариант-16_16"/><text:bookmark-end text:name="вариант-16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17_17"/><text:bookmark-start text:name="вариант-17"/>Вариант 17.<text:bookmark-end text:name="__RefHeading___вариант-17_17"/><text:bookmark-end text:name="вариант-17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18_18"/><text:bookmark-start text:name="вариант-18"/>Вариант 18.<text:bookmark-end text:name="__RefHeading___вариант-18_18"/><text:bookmark-end text:name="вариант-18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19_19"/><text:bookmark-start text:name="вариант-19"/>Вариант 19.<text:bookmark-end text:name="__RefHeading___вариант-19_19"/><text:bookmark-end text:name="вариант-19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20_20"/><text:bookmark-start text:name="вариант-20"/>Вариант 20.<text:bookmark-end text:name="__RefHeading___вариант-20_20"/><text:bookmark-end text:name="вариант-20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21_21"/><text:bookmark-start text:name="вариант-21"/>Вариант 21.<text:bookmark-end text:name="__RefHeading___вариант-21_21"/><text:bookmark-end text:name="вариант-21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22_22"/><text:bookmark-start text:name="вариант-22"/>Вариант 22.<text:bookmark-end text:name="__RefHeading___вариант-22_22"/><text:bookmark-end text:name="вариант-22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23_23"/><text:bookmark-start text:name="вариант-23"/>Вариант 23.<text:bookmark-end text:name="__RefHeading___вариант-23_23"/><text:bookmark-end text:name="вариант-23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24_24"/><text:bookmark-start text:name="вариант-24"/>Вариант 24.<text:bookmark-end text:name="__RefHeading___вариант-24_24"/><text:bookmark-end text:name="вариант-24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25_25"/><text:bookmark-start text:name="вариант-25"/>Вариант 25.<text:bookmark-end text:name="__RefHeading___вариант-25_25"/><text:bookmark-end text:name="вариант-25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26_26"/><text:bookmark-start text:name="вариант-26"/>Вариант 26.<text:bookmark-end text:name="__RefHeading___вариант-26_26"/><text:bookmark-end text:name="вариант-26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27_27"/><text:bookmark-start text:name="вариант-27"/>Вариант 27.<text:bookmark-end text:name="__RefHeading___вариант-27_27"/><text:bookmark-end text:name="вариант-27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28_28"/><text:bookmark-start text:name="вариант-28"/>Вариант 28.<text:bookmark-end text:name="__RefHeading___вариант-28_28"/><text:bookmark-end text:name="вариант-28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29_29"/><text:bookmark-start text:name="вариант-29"/>Вариант 29.<text:bookmark-end text:name="__RefHeading___вариант-29_29"/><text:bookmark-end text:name="вариант-29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30_30"/><text:bookmark-start text:name="вариант-30"/>Вариант 30.<text:bookmark-end text:name="__RefHeading___вариант-30_30"/><text:bookmark-end text:name="вариант-30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31_31"/><text:bookmark-start text:name="вариант-31"/>Вариант 31.<text:bookmark-end text:name="__RefHeading___вариант-31_31"/><text:bookmark-end text:name="вариант-31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32_32"/><text:bookmark-start text:name="вариант-32"/>Вариант 32.<text:bookmark-end text:name="__RefHeading___вариант-32_32"/><text:bookmark-end text:name="вариант-32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33_33"/><text:bookmark-start text:name="вариант-33"/>Вариант 33.<text:bookmark-end text:name="__RefHeading___вариант-33_33"/><text:bookmark-end text:name="вариант-33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34_34"/><text:bookmark-start text:name="вариант-34"/>Вариант 34.<text:bookmark-end text:name="__RefHeading___вариант-34_34"/><text:bookmark-end text:name="вариант-34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35_35"/><text:bookmark-start text:name="вариант-35"/>Вариант 35.<text:bookmark-end text:name="__RefHeading___вариант-35_35"/><text:bookmark-end text:name="вариант-35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36_36"/><text:bookmark-start text:name="вариант-36"/>Вариант 36.<text:bookmark-end text:name="__RefHeading___вариант-36_36"/><text:bookmark-end text:name="вариант-36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37_37"/><text:bookmark-start text:name="вариант-37"/>Вариант 37.<text:bookmark-end text:name="__RefHeading___вариант-37_37"/><text:bookmark-end text:name="вариант-37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38_38"/><text:bookmark-start text:name="вариант-38"/>Вариант 38.<text:bookmark-end text:name="__RefHeading___вариант-38_38"/><text:bookmark-end text:name="вариант-38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39_39"/><text:bookmark-start text:name="вариант-39"/>Вариант 39.<text:bookmark-end text:name="__RefHeading___вариант-39_39"/><text:bookmark-end text:name="вариант-39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 </text:p>
      <text:h text:style-name="Heading_20_4" text:outline-level="4"><text:bookmark-start text:name="__RefHeading___вариант-40_40"/><text:bookmark-start text:name="вариант-40"/>Вариант 40.<text:bookmark-end text:name="__RefHeading___вариант-40_40"/><text:bookmark-end text:name="вариант-40"/></text:h>
      <text:p text:style-name="Text_20_body">В системе координат даны точки .Точка  определяется равенством ,  – центроид треугольника , , .<text:line-break/>
<text:span text:style-name="Strong_20_Emphasis">1.</text:span> Определите вид треугольника  (остроугольный, тупоугольный, прямоугольный, равнобедренный, равносторонний, общего вида).<text:line-break/>
<text:span text:style-name="Strong_20_Emphasis">2.</text:span> Найдите косинус наибольшего угла треугольника .<text:line-break/>
<text:span text:style-name="Strong_20_Emphasis">3.</text:span> Найдите площадь треугольника .<text:line-break/>
<text:span text:style-name="Strong_20_Emphasis">4.</text:span> Найдите координаты точек .<text:line-break/>
<text:span text:style-name="Strong_20_Emphasis">5.</text:span> Найдите .<text:line-break/>
<text:span text:style-name="Strong_20_Emphasis">6.</text:span> Найдите .<text:line-break/>
<text:span text:style-name="Strong_20_Emphasis">7.</text:span> Найдите угол .<text:line-break/>
<text:span text:style-name="Strong_20_Emphasis">8.</text:span> Найдите .<text:line-break/>
<text:span text:style-name="Strong_20_Emphasis">9.</text:span> Найдите координаты проекции точки  на прямую .<text:line-break/>
<text:span text:style-name="Strong_20_Emphasis">10.</text:span> На прямой  найдите такую точку , для которой .<text:line-break/>
<text:span text:style-name="Strong_20_Emphasis">11.</text:span> Найдите координаты точки  на оси абсцисс, для которой .<text:line-break/>
<text:span text:style-name="Strong_20_Emphasis">12.</text:span> Найдите координаты точки  на оси ординат, для которой треугольник  будет прямоугольным. <text:line-break/>
<text:span text:style-name="Strong_20_Emphasis">13.</text:span> Найдите угол между прямыми  и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29:31</meta:creation-date>
    <dc:creator>Generated</dc:creator>
    <dc:date>2026-08-02T13::29:31</dc:date>
    <dc:language>en-US</dc:language>
    <meta:editing-cycles>1</meta:editing-cycles>
    <meta:editing-duration>PT0S</meta:editing-duration>
    <dc:title>math-public:la-vektornyi-metod2</dc:title>
  </office:meta>
</office:document-meta>
</file>