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labreslav_kurs_geometrii"/><text:bookmark-start text:name="__RefHeading___курс-геометрии-бреслав-л.а_1"/><text:bookmark-start text:name="курс-геометрии-бреслав-л.а"/>Курс Геометрии - Бреслав Л.А.<text:bookmark-end text:name="__RefHeading___курс-геометрии-бреслав-л.а_1"/><text:bookmark-end text:name="курс-геометрии-бреслав-л.а"/></text:h>
      <text:p text:style-name="Text_20_body">(Спасибо за отдельные теоремы и доказательства: Суслиной М.Е.)</text:p>
      <text:h text:style-name="Heading_20_1" text:outline-level="1"><text:bookmark-start text:name="__RefHeading___класс_2"/><text:bookmark-start text:name="класс"/>7 класс<text:bookmark-end text:name="__RefHeading___класс_2"/><text:bookmark-end text:name="класс"/></text:h>
      <text:list text:style-name="List_20_1" text:continue-numbering="false">
        <text:list-item>
          <text:p text:style-name="List_20_1_Content_First"> <text:a xlink:type="simple" xlink:href="http://wiki.sch239.net/math-public/aksiomy" text:style-name="Internet_20_link" text:visited-style-name="Visited_20_Internet_20_Link">Аксиомы</text:a></text:p>
        </text:list-item>
        <text:list-item>
          <text:p text:style-name="List_20_1_Content"> <text:a xlink:type="simple" xlink:href="http://wiki.sch239.net/math-public/priznaki-ravenstva-treugolnikov" text:style-name="Internet_20_link" text:visited-style-name="Visited_20_Internet_20_Link">Признаки равенства треугольников</text:a></text:p>
        </text:list-item>
        <text:list-item>
          <text:p text:style-name="List_20_1_Content"> <text:a xlink:type="simple" xlink:href="http://wiki.sch239.net/math-public/ravnobedrennyj-tregugolnik" text:style-name="Internet_20_link" text:visited-style-name="Visited_20_Internet_20_Link">Равнобедренный треугольник</text:a></text:p>
        </text:list-item>
        <text:list-item>
          <text:p text:style-name="List_20_1_Content"> <text:a xlink:type="simple" xlink:href="http://wiki.sch239.net/math-public/parallelnye-pryamye" text:style-name="Internet_20_link" text:visited-style-name="Visited_20_Internet_20_Link">Параллельные прямые</text:a></text:p>
        </text:list-item>
        <text:list-item>
          <text:p text:style-name="List_20_1_Content"> <text:a xlink:type="simple" xlink:href="http://wiki.sch239.net/math-public/teorema-o-summe-uglov-treugolnika-i-sledstviya-iz-nee" text:style-name="Internet_20_link" text:visited-style-name="Visited_20_Internet_20_Link">Теорема о сумме углов треугольника и следствия из нее</text:a></text:p>
        </text:list-item>
        <text:list-item>
          <text:p text:style-name="List_20_1_Content"> <text:a xlink:type="simple" xlink:href="http://wiki.sch239.net/pupils-edit/neravenstvo-treugolnika" text:style-name="Internet_20_link" text:visited-style-name="Visited_20_Internet_20_Link">Неравенство треугольника</text:a></text:p>
        </text:list-item>
        <text:list-item>
          <text:p text:style-name="List_20_1_Content"> <text:span text:style-name="Strong_20_Emphasis">Прямоугольный треугольник</text:span></text:p>
          <text:list text:style-name="List_20_1">
            <text:list-item>
              <text:p text:style-name="List_20_1_Content"> <text:a xlink:type="simple" xlink:href="http://wiki.sch239.net/math-public/pryamougolnyj-treugolnik-priznaki-ravenstva" text:style-name="Internet_20_link" text:visited-style-name="Visited_20_Internet_20_Link">Признаки равенства</text:a></text:p>
            </text:list-item>
            <text:list-item>
              <text:p text:style-name="List_20_1_Content"> <text:a xlink:type="simple" xlink:href="http://wiki.sch239.net/math-public/pryamougolnyj-treugolnik-mediana" text:style-name="Internet_20_link" text:visited-style-name="Visited_20_Internet_20_Link">Про медиану</text:a></text:p>
            </text:list-item>
            <text:list-item>
              <text:p text:style-name="List_20_1_Content_Last"> <text:a xlink:type="simple" xlink:href="http://wiki.sch239.net/math-public/pryamougolnyj-treugolnik-s-uglom-v-30-gradusov" text:style-name="Internet_20_link" text:visited-style-name="Visited_20_Internet_20_Link">Прямоугольный треугольник с углом в 30 градусов</text:a></text:p>
            </text:list-item>
          </text:list>
        </text:list-item>
      </text:list>
      <text:h text:style-name="Heading_20_1" text:outline-level="1"><text:bookmark-start text:name="__RefHeading___класс_3"/><text:bookmark-start text:name="класс1"/>8 класс<text:bookmark-end text:name="__RefHeading___класс_3"/><text:bookmark-end text:name="класс1"/></text:h>
      <text:list text:style-name="List_20_1" text:continue-numbering="false">
        <text:list-item>
          <text:p text:style-name="List_20_1_Content_First"> <text:span text:style-name="Strong_20_Emphasis">Многоугольники</text:span></text:p>
          <text:list text:style-name="List_20_1">
            <text:list-item>
              <text:p text:style-name="List_20_1_Content"> <text:a xlink:type="simple" xlink:href="http://wiki.sch239.net/math-public/mnogougolniki" text:style-name="Internet_20_link" text:visited-style-name="Visited_20_Internet_20_Link">Многоугольники</text:a></text:p>
            </text:list-item>
            <text:list-item>
              <text:p text:style-name="List_20_1_Content"> <text:a xlink:type="simple" xlink:href="http://wiki.sch239.net/math-public/parallelogramm" text:style-name="Internet_20_link" text:visited-style-name="Visited_20_Internet_20_Link">Параллелограмм</text:a></text:p>
            </text:list-item>
            <text:list-item>
              <text:p text:style-name="List_20_1_Content"> Прямоугольник, ромб, квадрат</text:p>
              <text:list text:style-name="List_20_1">
                <text:list-item>
                  <text:p text:style-name="List_20_1_Content"> <text:a xlink:type="simple" xlink:href="http://wiki.sch239.net/math-public/pryamougolnik" text:style-name="Internet_20_link" text:visited-style-name="Visited_20_Internet_20_Link">Прямоугольник</text:a></text:p>
                </text:list-item>
                <text:list-item>
                  <text:p text:style-name="List_20_1_Content"> <text:a xlink:type="simple" xlink:href="http://wiki.sch239.net/math-public/romb" text:style-name="Internet_20_link" text:visited-style-name="Visited_20_Internet_20_Link">Ромб</text:a></text:p>
                </text:list-item>
                <text:list-item>
                  <text:p text:style-name="List_20_1_Content"> <text:a xlink:type="simple" xlink:href="http://wiki.sch239.net/math-public/kvadrat" text:style-name="Internet_20_link" text:visited-style-name="Visited_20_Internet_20_Link">Квадрат</text:a></text:p>
                </text:list-item>
              </text:list>
            </text:list-item>
            <text:list-item>
              <text:p text:style-name="List_20_1_Content"> <text:a xlink:type="simple" xlink:href="http://wiki.sch239.net/math-public/trapeciya" text:style-name="Internet_20_link" text:visited-style-name="Visited_20_Internet_20_Link">Трапеция</text:a></text:p>
            </text:list-item>
            <text:list-item>
              <text:p text:style-name="List_20_1_Content"> <text:a xlink:type="simple" xlink:href="http://wiki.sch239.net/math-public/srednyaya_liniya_treugolnika" text:style-name="Internet_20_link" text:visited-style-name="Visited_20_Internet_20_Link">Средняя линия треугольника</text:a><text:line-break/></text:p>
            </text:list-item>
            <text:list-item>
              <text:p text:style-name="List_20_1_Content"> <text:a xlink:type="simple" xlink:href="http://wiki.sch239.net/math-public/teorema_o_parallelogramme_varinyona" text:style-name="Internet_20_link" text:visited-style-name="Visited_20_Internet_20_Link">Теорема о параллелограмме Вариньона</text:a><text:line-break/></text:p>
            </text:list-item>
            <text:list-item>
              <text:p text:style-name="List_20_1_Content"> <text:a xlink:type="simple" xlink:href="http://wiki.sch239.net/math-public/teorema_falesa" text:style-name="Internet_20_link" text:visited-style-name="Visited_20_Internet_20_Link">Теорема Фалеса</text:a><text:line-break/></text:p>
            </text:list-item>
            <text:list-item>
              <text:p text:style-name="List_20_1_Content"> <text:a xlink:type="simple" xlink:href="http://wiki.sch239.net/math-public/srednyaya_liniya_trapecii" text:style-name="Internet_20_link" text:visited-style-name="Visited_20_Internet_20_Link">Средняя линия трапеции</text:a><text:line-break/></text:p>
            </text:list-item>
          </text:list>
        </text:list-item>
        <text:list-item>
          <text:p text:style-name="List_20_1_Content"> <text:span text:style-name="Strong_20_Emphasis">Площадь</text:span></text:p>
          <text:list text:style-name="List_20_1">
            <text:list-item>
              <text:p text:style-name="List_20_1_Content"> <text:a xlink:type="simple" xlink:href="http://wiki.sch239.net/math-public/ponyatie_ploshchadi" text:style-name="Internet_20_link" text:visited-style-name="Visited_20_Internet_20_Link">Понятие площади</text:a></text:p>
            </text:list-item>
            <text:list-item>
              <text:p text:style-name="List_20_1_Content"> <text:a xlink:type="simple" xlink:href="http://wiki.sch239.net/math-public/ploshchadi_razlichnyh_mnogougolnikov" text:style-name="Internet_20_link" text:visited-style-name="Visited_20_Internet_20_Link">Площади различных многоугольников</text:a></text:p>
            </text:list-item>
            <text:list-item>
              <text:p text:style-name="List_20_1_Content"> <text:a xlink:type="simple" xlink:href="http://wiki.sch239.net/math-public/otnoshenie_ploshchadej_treugolnikov_s_ravnymi_ehlementami" text:style-name="Internet_20_link" text:visited-style-name="Visited_20_Internet_20_Link">Отношение площадей треугольников с равными элементами</text:a></text:p>
            </text:list-item>
            <text:list-item>
              <text:p text:style-name="List_20_1_Content"> <text:a xlink:type="simple" xlink:href="http://wiki.sch239.net/math-public/teorema_pifagora" text:style-name="Internet_20_link" text:visited-style-name="Visited_20_Internet_20_Link">Теорема Пифагора</text:a></text:p>
            </text:list-item>
          </text:list>
        </text:list-item>
        <text:list-item>
          <text:p text:style-name="List_20_1_Content"> <text:span text:style-name="Strong_20_Emphasis">Подобие треугольников</text:span></text:p>
          <text:list text:style-name="List_20_1">
            <text:list-item>
              <text:p text:style-name="List_20_1_Content"> <text:a xlink:type="simple" xlink:href="http://wiki.sch239.net/math-public/opredelenie_podobnyh_treugolnikov_osnovnye_svojstva_podobnyh_treugolnikov" text:style-name="Internet_20_link" text:visited-style-name="Visited_20_Internet_20_Link">Определение подобных треугольников. Основные свойства подобных треугольников.</text:a></text:p>
            </text:list-item>
            <text:list-item>
              <text:p text:style-name="List_20_1_Content"> Признаки подобия треугольников.</text:p>
              <text:list text:style-name="List_20_1">
                <text:list-item>
                  <text:p text:style-name="List_20_1_Content"> <text:a xlink:type="simple" xlink:href="http://wiki.sch239.net/math-public/pervyj_priznak_podobiya_treugolnikov" text:style-name="Internet_20_link" text:visited-style-name="Visited_20_Internet_20_Link">Первый признак подобия треугольников</text:a></text:p>
                </text:list-item>
                <text:list-item>
                  <text:p text:style-name="List_20_1_Content"> <text:a xlink:type="simple" xlink:href="http://wiki.sch239.net/math-public/vtoroj_priznak_podobiya_treugolnikov" text:style-name="Internet_20_link" text:visited-style-name="Visited_20_Internet_20_Link">Второй признак подобия треугольников</text:a></text:p>
                </text:list-item>
                <text:list-item>
                  <text:p text:style-name="List_20_1_Content"> <text:a xlink:type="simple" xlink:href="http://wiki.sch239.net/math-public/tretij_priznak_podobiya_treugolnikov" text:style-name="Internet_20_link" text:visited-style-name="Visited_20_Internet_20_Link">Третий признак подобия треугольников</text:a></text:p>
                </text:list-item>
              </text:list>
            </text:list-item>
            <text:list-item>
              <text:p text:style-name="List_20_1_Content"> <text:span text:style-name="Strong_20_Emphasis">Отношение сходственных элементов в подобных треугольниках.</text:span></text:p>
              <text:list text:style-name="List_20_1">
                <text:list-item>
                  <text:p text:style-name="List_20_1_Content"> Отношение сходственных медиан, биссектрис и высот в подобных треугольниках.</text:p>
                </text:list-item>
                <text:list-item>
                  <text:p text:style-name="List_20_1_Content"> Отношение произвольных сходственных элементов в подобных треугольниках.</text:p>
                </text:list-item>
              </text:list>
            </text:list-item>
            <text:list-item>
              <text:p text:style-name="List_20_1_Content"> <text:span text:style-name="Strong_20_Emphasis">Применение подобия.</text:span></text:p>
              <text:list text:style-name="List_20_1">
                <text:list-item>
                  <text:p text:style-name="List_20_1_Content"> <text:a xlink:type="simple" xlink:href="http://wiki.sch239.net/math-public/centroid" text:style-name="Internet_20_link" text:visited-style-name="Visited_20_Internet_20_Link">Центроид.</text:a></text:p>
                </text:list-item>
                <text:list-item>
                  <text:p text:style-name="List_20_1_Content"> <text:a xlink:type="simple" xlink:href="http://wiki.sch239.net/math-public/proporcionalnye_otrezki_v_pryamougolnom_treugolnike" text:style-name="Internet_20_link" text:visited-style-name="Visited_20_Internet_20_Link">Пропорциональные отрезки в прямоугольном треугольнике</text:a></text:p>
                </text:list-item>
                <text:list-item>
                  <text:p text:style-name="List_20_1_Content"> <text:a xlink:type="simple" xlink:href="http://wiki.sch239.net/math-public/ploshchad_parallelogramma_varinona" text:style-name="Internet_20_link" text:visited-style-name="Visited_20_Internet_20_Link">Площадь параллелограмма Вариньона</text:a></text:p>
                </text:list-item>
                <text:list-item>
                  <text:p text:style-name="List_20_1_Content"> <text:a xlink:type="simple" xlink:href="http://wiki.sch239.net/math-public/zamechatelnoe_svojstvo_trapecii" text:style-name="Internet_20_link" text:visited-style-name="Visited_20_Internet_20_Link">Замечательное свойство трапеции</text:a></text:p>
                </text:list-item>
                <text:list-item>
                  <text:p text:style-name="List_20_1_Content"> <text:a xlink:type="simple" xlink:href="http://wiki.sch239.net/math-public/obobshchenaya_teorema_falesa" text:style-name="Internet_20_link" text:visited-style-name="Visited_20_Internet_20_Link">Обобщение теоремы Фалеса</text:a></text:p>
                </text:list-item>
                <text:list-item>
                  <text:p text:style-name="List_20_1_Content"> <text:a xlink:type="simple" xlink:href="http://wiki.sch239.net/math-public/teorema_chevy" text:style-name="Internet_20_link" text:visited-style-name="Visited_20_Internet_20_Link">Теорема Чевы</text:a></text:p>
                </text:list-item>
                <text:list-item>
                  <text:p text:style-name="List_20_1_Content"> <text:a xlink:type="simple" xlink:href="http://wiki.sch239.net/math-public/teorema_menelaya" text:style-name="Internet_20_link" text:visited-style-name="Visited_20_Internet_20_Link">Теорема Менелая</text:a></text:p>
                </text:list-item>
                <text:list-item>
                  <text:p text:style-name="List_20_1_Content"> <text:a xlink:type="simple" xlink:href="http://wiki.sch239.net/math-public/teorema_styarta" text:style-name="Internet_20_link" text:visited-style-name="Visited_20_Internet_20_Link">Теорема Стюарта</text:a></text:p>
                </text:list-item>
              </text:list>
            </text:list-item>
          </text:list>
        </text:list-item>
        <text:list-item>
          <text:p text:style-name="List_20_1_Content"> <text:span text:style-name="Strong_20_Emphasis">Тригонометрия</text:span></text:p>
          <text:list text:style-name="List_20_1">
            <text:list-item>
              <text:p text:style-name="List_20_1_Content"> <text:span text:style-name="Strong_20_Emphasis">Синус</text:span></text:p>
              <text:list text:style-name="List_20_1">
                <text:list-item>
                  <text:p text:style-name="List_20_1_Content"> <text:a xlink:type="simple" xlink:href="http://wiki.sch239.net/math-public/opredelenie_sinusa" text:style-name="Internet_20_link" text:visited-style-name="Visited_20_Internet_20_Link">Определение синуса</text:a></text:p>
                </text:list-item>
                <text:list-item>
                  <text:p text:style-name="List_20_1_Content"> <text:a xlink:type="simple" xlink:href="http://wiki.sch239.net/math-public/svojstva_sinusa" text:style-name="Internet_20_link" text:visited-style-name="Visited_20_Internet_20_Link">Свойства синуса</text:a></text:p>
                </text:list-item>
                <text:list-item>
                  <text:p text:style-name="List_20_1_Content"> <text:a xlink:type="simple" xlink:href="http://wiki.sch239.net/math-public/formuly_dlya_ploshchadej_figur_s_ispolzovaniem_sinusa" text:style-name="Internet_20_link" text:visited-style-name="Visited_20_Internet_20_Link">Формулы для площадей фигур с использованием синуса</text:a></text:p>
                </text:list-item>
                <text:list-item>
                  <text:p text:style-name="List_20_1_Content"> <text:a xlink:type="simple" xlink:href="http://wiki.sch239.net/math-public/teorema_sinusov" text:style-name="Internet_20_link" text:visited-style-name="Visited_20_Internet_20_Link">Теорема синусов</text:a></text:p>
                </text:list-item>
              </text:list>
            </text:list-item>
            <text:list-item>
              <text:p text:style-name="List_20_1_Content"> <text:span text:style-name="Strong_20_Emphasis">Косинус</text:span></text:p>
              <text:list text:style-name="List_20_1">
                <text:list-item>
                  <text:p text:style-name="List_20_1_Content"> <text:a xlink:type="simple" xlink:href="http://wiki.sch239.net/math-public/opredelenie_i_svojstva_kosinusa" text:style-name="Internet_20_link" text:visited-style-name="Visited_20_Internet_20_Link">Определение и свойства</text:a></text:p>
                </text:list-item>
                <text:list-item>
                  <text:p text:style-name="List_20_1_Content"> <text:a xlink:type="simple" xlink:href="http://wiki.sch239.net/math-public/teorema_kosinusov" text:style-name="Internet_20_link" text:visited-style-name="Visited_20_Internet_20_Link">Теорема косинусов</text:a></text:p>
                </text:list-item>
                <text:list-item>
                  <text:p text:style-name="List_20_1_Content"> <text:a xlink:type="simple" xlink:href="http://wiki.sch239.net/math-public/ploschad_treugolnika_s_plohimi_storonami" text:style-name="Internet_20_link" text:visited-style-name="Visited_20_Internet_20_Link">Формула для площади треугольника с длинами сторон вида $\sqrt{a}$</text:a></text:p>
                </text:list-item>
                <text:list-item>
                  <text:p text:style-name="List_20_1_Content"> <text:a xlink:type="simple" xlink:href="http://wiki.sch239.net/math-public/teorema_o_summe_kvadratov_diagonalej_parallelogramma" text:style-name="Internet_20_link" text:visited-style-name="Visited_20_Internet_20_Link">Теорема о сумме квадратов диагоналей параллелограмма</text:a></text:p>
                </text:list-item>
                <text:list-item>
                  <text:p text:style-name="List_20_1_Content"> <text:a xlink:type="simple" xlink:href="http://wiki.sch239.net/math-public/formula_dlya_mediany_treugolnika" text:style-name="Internet_20_link" text:visited-style-name="Visited_20_Internet_20_Link">Формула для медианы треугольника</text:a></text:p>
                </text:list-item>
                <text:list-item>
                  <text:p text:style-name="List_20_1_Content"> <text:a xlink:type="simple" xlink:href="http://wiki.sch239.net/math-public/formula_dlya_bissektrisy_treugolnika" text:style-name="Internet_20_link" text:visited-style-name="Visited_20_Internet_20_Link">Формула для биссектрисы треугольника</text:a></text:p>
                </text:list-item>
              </text:list>
            </text:list-item>
            <text:list-item>
              <text:p text:style-name="List_20_1_Content"> <text:a xlink:type="simple" xlink:href="http://wiki.sch239.net/math-public/tangens_i_kotangens" text:style-name="Internet_20_link" text:visited-style-name="Visited_20_Internet_20_Link">Тангенс и котангенс</text:a></text:p>
            </text:list-item>
            <text:list-item>
              <text:p text:style-name="List_20_1_Content"> <text:a xlink:type="simple" xlink:href="http://wiki.sch239.net/math-public/trigonometricheskie_funkcii_v_pryamougolnom_treugolnike" text:style-name="Internet_20_link" text:visited-style-name="Visited_20_Internet_20_Link">Тригонометрические функции в прямоугольном треугольнике</text:a></text:p>
            </text:list-item>
            <text:list-item>
              <text:p text:style-name="List_20_1_Content"> <text:a xlink:type="simple" xlink:href="http://wiki.sch239.net/math-public/trigonometricheskie_formuly" text:style-name="Internet_20_link" text:visited-style-name="Visited_20_Internet_20_Link">Тригонометрические формулы</text:a></text:p>
            </text:list-item>
          </text:list>
        </text:list-item>
        <text:list-item>
          <text:p text:style-name="List_20_1_Content"> <text:span text:style-name="Strong_20_Emphasis">Окружность</text:span></text:p>
          <text:list text:style-name="List_20_1">
            <text:list-item>
              <text:p text:style-name="List_20_1_Content"> <text:a xlink:type="simple" xlink:href="http://wiki.sch239.net/math-public/okruzhnost" text:style-name="Internet_20_link" text:visited-style-name="Visited_20_Internet_20_Link">Окружность</text:a></text:p>
            </text:list-item>
            <text:list-item>
              <text:p text:style-name="List_20_1_Content"> <text:a xlink:type="simple" xlink:href="http://wiki.sch239.net/math-public/ugly_v_okruzhnosti" text:style-name="Internet_20_link" text:visited-style-name="Visited_20_Internet_20_Link">Углы в окружности</text:a></text:p>
            </text:list-item>
            <text:list-item>
              <text:p text:style-name="List_20_1_Content"> <text:a xlink:type="simple" xlink:href="http://wiki.sch239.net/math-public/proporcionalnye_otrezki_v_kruge" text:style-name="Internet_20_link" text:visited-style-name="Visited_20_Internet_20_Link">Пропорциональные отрезки в круге</text:a></text:p>
            </text:list-item>
            <text:list-item>
              <text:p text:style-name="List_20_1_Content"> <text:a xlink:type="simple" xlink:href="http://wiki.sch239.net/math-public/chetyre_zamechatelnye_tochki_v_treugolnike" text:style-name="Internet_20_link" text:visited-style-name="Visited_20_Internet_20_Link">Четыре замечательные точки в треугольнике</text:a></text:p>
            </text:list-item>
            <text:list-item>
              <text:p text:style-name="List_20_1_Content"> <text:span text:style-name="Strong_20_Emphasis">Вписанная и описанная окружности</text:span></text:p>
              <text:list text:style-name="List_20_1">
                <text:list-item>
                  <text:p text:style-name="List_20_1_Content"> <text:a xlink:type="simple" xlink:href="http://wiki.sch239.net/math-public/okruzhnost_vpisannaya_v_chetyrekhugolnik" text:style-name="Internet_20_link" text:visited-style-name="Visited_20_Internet_20_Link">Окружность вписанная в четырехугольник</text:a></text:p>
                </text:list-item>
                <text:list-item>
                  <text:p text:style-name="List_20_1_Content"> <text:a xlink:type="simple" xlink:href="http://wiki.sch239.net/math-public/okruzhnost_opisannaya_okolo_chetyrekhugolnika" text:style-name="Internet_20_link" text:visited-style-name="Visited_20_Internet_20_Link">Окружность описанная около четырехугольника</text:a></text:p>
                </text:list-item>
                <text:list-item>
                  <text:p text:style-name="List_20_1_Content"> <text:a xlink:type="simple" xlink:href="http://wiki.sch239.net/math-public/obobshchennaya_teorema_sinusov" text:style-name="Internet_20_link" text:visited-style-name="Visited_20_Internet_20_Link">Обобщенная теорема синусов.</text:a></text:p>
                </text:list-item>
                <text:list-item>
                  <text:p text:style-name="List_20_1_Content"> <text:a xlink:type="simple" xlink:href="http://wiki.sch239.net/math-public/formuly_dlya_radiusov_vpisannoj_i_opisannoj_okruzhnosti" text:style-name="Internet_20_link" text:visited-style-name="Visited_20_Internet_20_Link">Формулы для радиусов вписанной и описанной окружности.</text:a></text:p>
                </text:list-item>
                <text:list-item>
                  <text:p text:style-name="List_20_1_Content_Last"> <text:a xlink:type="simple" xlink:href="http://wiki.sch239.net/math-public/incentr" text:style-name="Internet_20_link" text:visited-style-name="Visited_20_Internet_20_Link">Инцентр.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wiki.sch239.net/math-public/vpisannaya_i_opisannaya_okruzhnosti_pryamougolnogo_treugolnika" text:style-name="Internet_20_link" text:visited-style-name="Visited_20_Internet_20_Link">Вписанная и описанная окружности прямоугольного треугольника.</text:a></text:p>
        </text:list-item>
        <text:list-item>
          <text:p text:style-name="List_20_1_Content"> <text:a xlink:type="simple" xlink:href="http://wiki.sch239.net/math-public/teorema_ptolemeya" text:style-name="Internet_20_link" text:visited-style-name="Visited_20_Internet_20_Link">Теорема Птолемея</text:a></text:p>
        </text:list-item>
        <text:list-item>
          <text:p text:style-name="List_20_1_Content"> <text:a xlink:type="simple" xlink:href="http://wiki.sch239.net/math-public/formula_brahmagupty" text:style-name="Internet_20_link" text:visited-style-name="Visited_20_Internet_20_Link">Формула Брахмагупты</text:a></text:p>
        </text:list-item>
        <text:list-item>
          <text:p text:style-name="List_20_1_Content"> <text:a xlink:type="simple" xlink:href="http://wiki.sch239.net/math-public/vnevpisannye_okruzhnosti" text:style-name="Internet_20_link" text:visited-style-name="Visited_20_Internet_20_Link">Вневписанные окружности</text:a></text:p>
        </text:list-item>
        <text:list-item>
          <text:p text:style-name="List_20_1_Content"> <text:a xlink:type="simple" xlink:href="http://wiki.sch239.net/math-public/otrtocentr" text:style-name="Internet_20_link" text:visited-style-name="Visited_20_Internet_20_Link">Ортоцентр</text:a></text:p>
        </text:list-item>
        <text:list-item>
          <text:p text:style-name="List_20_1_Content"> <text:a xlink:type="simple" xlink:href="http://wiki.sch239.net/math-public/pryamaya_i_okruzhnost_ejlera" text:style-name="Internet_20_link" text:visited-style-name="Visited_20_Internet_20_Link">Прямая и окружность эйлера</text:a></text:p>
        </text:list-item>
        <text:list-item>
          <text:p text:style-name="List_20_1_Content_Last"> <text:a xlink:type="simple" xlink:href="http://wiki.sch239.net/math-public/dop_formuli_treugolnika" text:style-name="Internet_20_link" text:visited-style-name="Visited_20_Internet_20_Link">Дополнительные соотношения в треугольнике.</text:a></text:p>
        </text:list-item>
      </text:list>
      <text:h text:style-name="Heading_20_1" text:outline-level="1"><text:bookmark-start text:name="__RefHeading___класс_4"/><text:bookmark-start text:name="класс2"/>9 класс<text:bookmark-end text:name="__RefHeading___класс_4"/><text:bookmark-end text:name="класс2"/></text:h>
      <text:list text:style-name="List_20_1" text:continue-numbering="false">
        <text:list-item>
          <text:p text:style-name="List_20_1_Content_First"> <text:span text:style-name="Strong_20_Emphasis">Правильные многоугольники</text:span></text:p>
          <text:list text:style-name="List_20_1">
            <text:list-item>
              <text:p text:style-name="List_20_1_Content"> <text:a xlink:type="simple" xlink:href="http://wiki.sch239.net/math-public/pravilnye-mnogougolniki-mnogougolniki" text:style-name="Internet_20_link" text:visited-style-name="Visited_20_Internet_20_Link">Многоугольники</text:a></text:p>
            </text:list-item>
            <text:list-item>
              <text:p text:style-name="List_20_1_Content"> <text:a xlink:type="simple" xlink:href="http://wiki.sch239.net/math-public/pravilnye-mnogougolniki-treugolnik" text:style-name="Internet_20_link" text:visited-style-name="Visited_20_Internet_20_Link">Треугольник</text:a></text:p>
            </text:list-item>
            <text:list-item>
              <text:p text:style-name="List_20_1_Content"> <text:a xlink:type="simple" xlink:href="http://wiki.sch239.net/math-public/pravilnye-mnogougolniki-kvadrat" text:style-name="Internet_20_link" text:visited-style-name="Visited_20_Internet_20_Link">Квадрат</text:a></text:p>
            </text:list-item>
            <text:list-item>
              <text:p text:style-name="List_20_1_Content"> <text:a xlink:type="simple" xlink:href="http://wiki.sch239.net/math-public/pravilnye-mnogougolniki-shestiugolnik" text:style-name="Internet_20_link" text:visited-style-name="Visited_20_Internet_20_Link">Шестиугольник</text:a></text:p>
            </text:list-item>
          </text:list>
        </text:list-item>
        <text:list-item>
          <text:p text:style-name="List_20_1_Content"> <text:a xlink:type="simple" xlink:href="http://wiki.sch239.net/math-public/dlina-okruzhnosti-ploshchad-kruga" text:style-name="Internet_20_link" text:visited-style-name="Visited_20_Internet_20_Link">Длина окружности. Площадь круга</text:a></text:p>
        </text:list-item>
        <text:list-item>
          <text:p text:style-name="List_20_1_Content"> <text:span text:style-name="Strong_20_Emphasis">Векторы</text:span></text:p>
          <text:list text:style-name="List_20_1">
            <text:list-item>
              <text:p text:style-name="List_20_1_Content"> <text:a xlink:type="simple" xlink:href="http://wiki.sch239.net/math-public/vektory-napravlennye-otrezki" text:style-name="Internet_20_link" text:visited-style-name="Visited_20_Internet_20_Link">Направленные отрезки</text:a></text:p>
            </text:list-item>
            <text:list-item>
              <text:p text:style-name="List_20_1_Content"> <text:a xlink:type="simple" xlink:href="http://wiki.sch239.net/math-public/opredelenie-vektora" text:style-name="Internet_20_link" text:visited-style-name="Visited_20_Internet_20_Link">Определение вектора</text:a></text:p>
            </text:list-item>
            <text:list-item>
              <text:p text:style-name="List_20_1_Content"> <text:a xlink:type="simple" xlink:href="http://wiki.sch239.net/math-public/ravenstvo-vektorov" text:style-name="Internet_20_link" text:visited-style-name="Visited_20_Internet_20_Link">Равенство векторов</text:a></text:p>
            </text:list-item>
            <text:list-item>
              <text:p text:style-name="List_20_1_Content"> <text:a xlink:type="simple" xlink:href="http://wiki.sch239.net/math-public/teorema-ob-otkladyvanii-vektora-ot-dannoj-tochki" text:style-name="Internet_20_link" text:visited-style-name="Visited_20_Internet_20_Link">Теорема об откладывании вектора от данной точки.</text:a></text:p>
            </text:list-item>
            <text:list-item>
              <text:p text:style-name="List_20_1_Content"> <text:a xlink:type="simple" xlink:href="http://wiki.sch239.net/math-public/vektory-slozhenie-vychitanie" text:style-name="Internet_20_link" text:visited-style-name="Visited_20_Internet_20_Link">Сложение и вычитание векторов</text:a></text:p>
            </text:list-item>
            <text:list-item>
              <text:p text:style-name="List_20_1_Content"> <text:a xlink:type="simple" xlink:href="http://wiki.sch239.net/math-public/vektory-umnozhenie-na-chislo" text:style-name="Internet_20_link" text:visited-style-name="Visited_20_Internet_20_Link">Умножение вектора на число</text:a></text:p>
            </text:list-item>
            <text:list-item>
              <text:p text:style-name="List_20_1_Content"> <text:a xlink:type="simple" xlink:href="http://wiki.sch239.net/math-public/harakteristicheskoe-svojstvo-kollinearnyh-vektorov" text:style-name="Internet_20_link" text:visited-style-name="Visited_20_Internet_20_Link">Характеристическое свойство коллинеарных векторов</text:a></text:p>
            </text:list-item>
            <text:list-item>
              <text:p text:style-name="List_20_1_Content"> <text:a xlink:type="simple" xlink:href="http://wiki.sch239.net/math-public/vektory-svojstva-linejnyh-operacij" text:style-name="Internet_20_link" text:visited-style-name="Visited_20_Internet_20_Link">Свойства линейных операций</text:a></text:p>
            </text:list-item>
            <text:list-item>
              <text:p text:style-name="List_20_1_Content"> <text:span text:style-name="underline"><text:a xlink:type="simple" xlink:href="http://wiki.sch239.net/math-public/teoremy-o-modulyah-vektorov" text:style-name="Internet_20_link" text:visited-style-name="Visited_20_Internet_20_Link">Теоремы о модулях векторов</text:a></text:span></text:p>
            </text:list-item>
            <text:list-item>
              <text:p text:style-name="List_20_1_Content"> <text:a xlink:type="simple" xlink:href="http://wiki.sch239.net/math-public/teoremy-o-srednej-linii-treugolnika-i-trapecii-zamechatelnoe-svojstvo-trapecii" text:style-name="Internet_20_link" text:visited-style-name="Visited_20_Internet_20_Link">Теоремы о средней линии треугольника и трапеции. Замечательное свойство трапеции.</text:a></text:p>
            </text:list-item>
            <text:list-item>
              <text:p text:style-name="List_20_1_Content"> <text:a xlink:type="simple" xlink:href="http://wiki.sch239.net/math-public/proekciya-vectora" text:style-name="Internet_20_link" text:visited-style-name="Visited_20_Internet_20_Link">Проекции</text:a></text:p>
            </text:list-item>
            <text:list-item>
              <text:p text:style-name="List_20_1_Content"> <text:a xlink:type="simple" xlink:href="http://wiki.sch239.net/math-public/vektory-koordinaty-vektorov" text:style-name="Internet_20_link" text:visited-style-name="Visited_20_Internet_20_Link">Координаты векторов</text:a></text:p>
            </text:list-item>
            <text:list-item>
              <text:p text:style-name="List_20_1_Content"> <text:a xlink:type="simple" xlink:href="http://wiki.sch239.net/math-public/vektory-skalyarnoe-umnozhenie" text:style-name="Internet_20_link" text:visited-style-name="Visited_20_Internet_20_Link">Скалярное умножение</text:a></text:p>
            </text:list-item>
            <text:list-item>
              <text:p text:style-name="List_20_1_Content"> <text:a xlink:type="simple" xlink:href="http://wiki.sch239.net/math-public/uravneniya-pryamoj" text:style-name="Internet_20_link" text:visited-style-name="Visited_20_Internet_20_Link">Уравнения прямой</text:a></text:p>
              <text:list text:style-name="List_20_1">
                <text:list-item>
                  <text:p text:style-name="List_20_1_Content"> <text:a xlink:type="simple" xlink:href="http://wiki.sch239.net/math-public/vektornoe-uravnenie-pryamoj" text:style-name="Internet_20_link" text:visited-style-name="Visited_20_Internet_20_Link">Векторное уравнение прямой</text:a></text:p>
                </text:list-item>
                <text:list-item>
                  <text:p text:style-name="List_20_1_Content"> <text:a xlink:type="simple" xlink:href="http://wiki.sch239.net/math-public/uravnenie-po-napravlyayushchemu-vektoru-i-tochke" text:style-name="Internet_20_link" text:visited-style-name="Visited_20_Internet_20_Link">Уравнение по направляющему вектору и точке</text:a></text:p>
                </text:list-item>
                <text:list-item>
                  <text:p text:style-name="List_20_1_Content"> <text:a xlink:type="simple" xlink:href="http://wiki.sch239.net/math-public/uravnenie-po-dvum-tochkam" text:style-name="Internet_20_link" text:visited-style-name="Visited_20_Internet_20_Link">Уравнение по двум точкам</text:a></text:p>
                </text:list-item>
                <text:list-item>
                  <text:p text:style-name="List_20_1_Content"> <text:a xlink:type="simple" xlink:href="http://wiki.sch239.net/math-public/uravnenie-po-normali-i-tochke" text:style-name="Internet_20_link" text:visited-style-name="Visited_20_Internet_20_Link">Уравнение по нормали и точке</text:a></text:p>
                </text:list-item>
                <text:list-item>
                  <text:p text:style-name="List_20_1_Content"> <text:a xlink:type="simple" xlink:href="http://wiki.sch239.net/math-public/obshchee-uravnenie-pryamoj" text:style-name="Internet_20_link" text:visited-style-name="Visited_20_Internet_20_Link">Общее уравнение прямой</text:a></text:p>
                </text:list-item>
                <text:list-item>
                  <text:p text:style-name="List_20_1_Content"> <text:a xlink:type="simple" xlink:href="http://wiki.sch239.net/math-public/uravnenie-pryamoj-s-uglovym-koehfficientom" text:style-name="Internet_20_link" text:visited-style-name="Visited_20_Internet_20_Link">Уравнение прямой с угловым коэффициентом</text:a></text:p>
                </text:list-item>
                <text:list-item>
                  <text:p text:style-name="List_20_1_Content"> Уравнение прямой в отрезках</text:p>
                </text:list-item>
              </text:list>
            </text:list-item>
            <text:list-item>
              <text:p text:style-name="List_20_1_Content"> <text:a xlink:type="simple" xlink:href="http://wiki.sch239.net/math-public/formula-rasstoyaniya-ot-tochki-do-pryamoj" text:style-name="Internet_20_link" text:visited-style-name="Visited_20_Internet_20_Link">Формула расстояния от точки до прямой</text:a></text:p>
            </text:list-item>
            <text:list-item>
              <text:p text:style-name="List_20_1_Content"> ГМТ</text:p>
              <text:list text:style-name="List_20_1">
                <text:list-item>
                  <text:p text:style-name="List_20_1_Content"> <text:a xlink:type="simple" xlink:href="http://wiki.sch239.net/math-public/okr-apolloniya" text:style-name="Internet_20_link" text:visited-style-name="Visited_20_Internet_20_Link">Окружность Аполлония</text:a></text:p>
                </text:list-item>
                <text:list-item/>
              </text:list>
            </text:list-item>
          </text:list>
        </text:list-item>
        <text:list-item>
          <text:p text:style-name="List_20_1_Content"> <text:span text:style-name="Strong_20_Emphasis">Кривые второго порядка</text:span></text:p>
          <text:list text:style-name="List_20_1">
            <text:list-item>
              <text:p text:style-name="List_20_1_Content"> <text:a xlink:type="simple" xlink:href="http://wiki.sch239.net/math-public/krivye-vtorogo-poryadka-okruzhnost" text:style-name="Internet_20_link" text:visited-style-name="Visited_20_Internet_20_Link">Окружность</text:a></text:p>
            </text:list-item>
            <text:list-item>
              <text:p text:style-name="List_20_1_Content"> <text:a xlink:type="simple" xlink:href="http://wiki.sch239.net/math-public/krivye-vtorogo-poryadka-parabola" text:style-name="Internet_20_link" text:visited-style-name="Visited_20_Internet_20_Link">Парабола</text:a></text:p>
            </text:list-item>
            <text:list-item>
              <text:p text:style-name="List_20_1_Content"> <text:a xlink:type="simple" xlink:href="http://wiki.sch239.net/math-public/krivye-vtorogo-poryadka-giperbola" text:style-name="Internet_20_link" text:visited-style-name="Visited_20_Internet_20_Link">Гипербола</text:a></text:p>
            </text:list-item>
            <text:list-item>
              <text:p text:style-name="List_20_1_Content"> <text:a xlink:type="simple" xlink:href="http://wiki.sch239.net/math-public/krivye-vtorogo-poryadka-ehllips" text:style-name="Internet_20_link" text:visited-style-name="Visited_20_Internet_20_Link">Эллипс</text:a></text:p>
            </text:list-item>
          </text:list>
        </text:list-item>
        <text:list-item>
          <text:p text:style-name="List_20_1_Content"> <text:span text:style-name="Strong_20_Emphasis">Преобразования плоскости</text:span></text:p>
          <text:list text:style-name="List_20_1">
            <text:list-item>
              <text:p text:style-name="List_20_1_Content"> <text:a xlink:type="simple" xlink:href="http://wiki.sch239.net/math-public/preobrazovaniya-ploskosti-osnovnye-opredeleniya" text:style-name="Internet_20_link" text:visited-style-name="Visited_20_Internet_20_Link">Основные определения</text:a></text:p>
            </text:list-item>
            <text:list-item>
              <text:p text:style-name="List_20_1_Content"> <text:a xlink:type="simple" xlink:href="http://wiki.sch239.net/math-public/preobrazovaniya-ploskosti-dvizheniya" text:style-name="Internet_20_link" text:visited-style-name="Visited_20_Internet_20_Link">Движения</text:a></text:p>
            </text:list-item>
            <text:list-item>
              <text:p text:style-name="List_20_1_Content"> Виды движений</text:p>
              <text:list text:style-name="List_20_1">
                <text:list-item>
                  <text:p text:style-name="List_20_1_Content"> <text:a xlink:type="simple" xlink:href="http://wiki.sch239.net/math-public/vidy-dvizhenij-parallelnyj-perenos" text:style-name="Internet_20_link" text:visited-style-name="Visited_20_Internet_20_Link">Параллельный перенос</text:a></text:p>
                </text:list-item>
                <text:list-item>
                  <text:p text:style-name="List_20_1_Content"> <text:a xlink:type="simple" xlink:href="http://wiki.sch239.net/math-public/vidy-dvizhenij-osevaya-simmetriya" text:style-name="Internet_20_link" text:visited-style-name="Visited_20_Internet_20_Link">Осевая симметрия</text:a></text:p>
                </text:list-item>
                <text:list-item>
                  <text:p text:style-name="List_20_1_Content"> <text:a xlink:type="simple" xlink:href="http://wiki.sch239.net/math-public/vidy-dvizhenij-centralanya-simmetriya" text:style-name="Internet_20_link" text:visited-style-name="Visited_20_Internet_20_Link">Центральаня симметрия</text:a></text:p>
                </text:list-item>
                <text:list-item>
                  <text:p text:style-name="List_20_1_Content"> <text:a xlink:type="simple" xlink:href="http://wiki.sch239.net/math-public/vidy-dvizhenij-povorot" text:style-name="Internet_20_link" text:visited-style-name="Visited_20_Internet_20_Link">Поворот</text:a></text:p>
                </text:list-item>
              </text:list>
            </text:list-item>
            <text:list-item>
              <text:p text:style-name="List_20_1_Content"> <text:a xlink:type="simple" xlink:href="http://wiki.sch239.net/math-public/preobrazovaniya-ploskosti-klassifikaciya-dvizhenij" text:style-name="Internet_20_link" text:visited-style-name="Visited_20_Internet_20_Link">Классификация движений</text:a></text:p>
            </text:list-item>
            <text:list-item>
              <text:p text:style-name="List_20_1_Content"> <text:a xlink:type="simple" xlink:href="http://wiki.sch239.net/math-public/preobrazovaniya-ploskosti-gomotetiya" text:style-name="Internet_20_link" text:visited-style-name="Visited_20_Internet_20_Link">Гомотетия</text:a></text:p>
            </text:list-item>
            <text:list-item>
              <text:p text:style-name="List_20_1_Content"> <text:a xlink:type="simple" xlink:href="http://wiki.sch239.net/math-public/preobrazovaniya-ploskosti-podobie" text:style-name="Internet_20_link" text:visited-style-name="Visited_20_Internet_20_Link">Подобие.</text:a></text:p>
            </text:list-item>
            <text:list-item>
              <text:p text:style-name="List_20_1_Content"> <text:a xlink:type="simple" xlink:href="http://wiki.sch239.net/math-public/preobrazovaniya-ploskosti-inversiya" text:style-name="Internet_20_link" text:visited-style-name="Visited_20_Internet_20_Link">Инверсия.</text:a></text:p>
            </text:list-item>
          </text:list>
        </text:list-item>
        <text:list-item>
          <text:p text:style-name="List_20_1_Content"> <text:span text:style-name="Strong_20_Emphasis">Геометрия масс</text:span></text:p>
          <text:list text:style-name="List_20_1">
            <text:list-item>
              <text:p text:style-name="List_20_1_Content"> Определение центра масс. Две основные теоремы.</text:p>
            </text:list-item>
            <text:list-item>
              <text:p text:style-name="List_20_1_Content"> Две наиболее часто встречающиеся задачи.</text:p>
            </text:list-item>
            <text:list-item>
              <text:p text:style-name="List_20_1_Content_Last"> <text:a xlink:type="simple" xlink:href="http://wiki.sch239.net/math-public/zamechatelniye_tochki_kak_ts_mass" text:style-name="Internet_20_link" text:visited-style-name="Visited_20_Internet_20_Link">Замечательные точки треугольника как центры тяжести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wiki.sch239.net/math-public/zamechatelniye_tochki_rasstojaniya" text:style-name="Internet_20_link" text:visited-style-name="Visited_20_Internet_20_Link">Расстояния между замечательными точками треугольника.</text:a></text:p>
        </text:list-item>
        <text:list-item>
          <text:p text:style-name="List_20_1_Content"> <text:a xlink:type="simple" xlink:href="http://wiki.sch239.net/math-public/izog_sopr" text:style-name="Internet_20_link" text:visited-style-name="Visited_20_Internet_20_Link">Изогональное сопряжение</text:a></text:p>
        </text:list-item>
        <text:list-item>
          <text:p text:style-name="List_20_1_Content"> <text:a xlink:type="simple" xlink:href="http://wiki.sch239.net/math-public/okr_eulera" text:style-name="Internet_20_link" text:visited-style-name="Visited_20_Internet_20_Link">Окружность Эйлера</text:a></text:p>
        </text:list-item>
        <text:list-item>
          <text:p text:style-name="List_20_1_Content_Last"> <text:a xlink:type="simple" xlink:href="http://wiki.sch239.net/math-public/lmm_o_trezubtse" text:style-name="Internet_20_link" text:visited-style-name="Visited_20_Internet_20_Link">Лемма о трезубце</text:a></text:p>
        </text:list-item>
      </text:list>
      <text:h text:style-name="Heading_20_1" text:outline-level="1"><text:bookmark-start text:name="__RefHeading___класс_5"/><text:bookmark-start text:name="класс3"/>10 класс<text:bookmark-end text:name="__RefHeading___класс_5"/><text:bookmark-end text:name="класс3"/></text:h>
      <text:h text:style-name="Heading_20_1" text:outline-level="1"><text:bookmark-start text:name="__RefHeading___класс_6"/><text:bookmark-start text:name="класс4"/>11 класс<text:bookmark-end text:name="__RefHeading___класс_6"/><text:bookmark-end text:name="класс4"/></text:h>
      <text:h text:style-name="Heading_20_1" text:outline-level="1"><text:bookmark-start text:name="__RefHeading___черновики_7"/><text:bookmark-start text:name="черновики"/>Черновики<text:bookmark-end text:name="__RefHeading___черновики_7"/><text:bookmark-end text:name="черновики"/></text:h>
      <text:p text:style-name="Text_20_body"><text:a xlink:type="simple" xlink:href="http://wiki.sch239.net/math-public/lachernovic" text:style-name="Internet_20_link" text:visited-style-name="Visited_20_Internet_20_Link">lachernovi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3:06</meta:creation-date>
    <dc:creator>Generated</dc:creator>
    <dc:date>2026-07-03T14::13:06</dc:date>
    <dc:language>en-US</dc:language>
    <meta:editing-cycles>1</meta:editing-cycles>
    <meta:editing-duration>PT0S</meta:editing-duration>
    <dc:title>math-public:labreslav_kurs_geometrii</dc:title>
  </office:meta>
</office:document-meta>
</file>