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5dd1fcad45921c5f96e9debb1e3c2.jpg"/>
  <manifest:file-entry manifest:media-type="image/jpeg" manifest:full-path="Pictures/554a545c6de1b6c63c6253aa91b78212.jpg"/>
  <manifest:file-entry manifest:media-type="image/jpeg" manifest:full-path="Pictures/6aad30236897c2b3e1ad2e158b05faca.jpg"/>
  <manifest:file-entry manifest:media-type="image/jpeg" manifest:full-path="Pictures/67088e56466e1478336a708a10139735.jpg"/>
  <manifest:file-entry manifest:media-type="image/jpeg" manifest:full-path="Pictures/20e0290e7744167a98dafd169ed8cf79.jpg"/>
  <manifest:file-entry manifest:media-type="image/jpeg" manifest:full-path="Pictures/1f31290d7d04a55c973978d499be36ea.jpg"/>
  <manifest:file-entry manifest:media-type="image/jpeg" manifest:full-path="Pictures/68258408eb562df9085a9ec907482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eybson9"/><text:bookmark-start text:name="__RefHeading___лейбсон-к.л.-9-класс_1"/><text:bookmark-start text:name="лейбсон-к.л.-9-класс"/>Лейбсон К.Л. 9 класс<text:bookmark-end text:name="__RefHeading___лейбсон-к.л.-9-класс_1"/><text:bookmark-end text:name="лейбсон-к.л.-9-клас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a.</text:p>
          </table:table-cell>
          <table:table-cell office:value-type="string" table:style-name="tableheader">
            <text:p text:style-name="Table_20_Heading">3b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leybson9_z1"><draw:frame draw:style-name="medialeft" draw:name="1 Legend" text:anchor-type="paragraph" draw:z-index="0" svg:width="19.473333333333cm" style:rel-width="100%"><draw:text-box><text:p text:style-name="legendcenter"><draw:frame draw:style-name="medialeft" draw:name="1" text:anchor-type="paragraph" draw:z-index="0" svg:width="19.473333333333cm" style:rel-width="100%" svg:height="19.473333333333cm" style:rel-height="scale"><draw:image xlink:href="Pictures/f615dd1fcad45921c5f96e9debb1e3c2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2"><draw:frame draw:style-name="medialeft" draw:name="2 Legend" text:anchor-type="paragraph" draw:z-index="0" svg:width="19.473333333333cm" style:rel-width="100%"><draw:text-box><text:p text:style-name="legendcenter"><draw:frame draw:style-name="medialeft" draw:name="2" text:anchor-type="paragraph" draw:z-index="1" svg:width="19.473333333333cm" style:rel-width="100%" svg:height="19.473333333333cm" style:rel-height="scale"><draw:image xlink:href="Pictures/554a545c6de1b6c63c6253aa91b78212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3a"><draw:frame draw:style-name="medialeft" draw:name="3a Legend" text:anchor-type="paragraph" draw:z-index="0" svg:width="19.473333333333cm" style:rel-width="100%"><draw:text-box><text:p text:style-name="legendcenter"><draw:frame draw:style-name="medialeft" draw:name="3a" text:anchor-type="paragraph" draw:z-index="2" svg:width="19.473333333333cm" style:rel-width="100%" svg:height="19.473333333333cm" style:rel-height="scale"><draw:image xlink:href="Pictures/6aad30236897c2b3e1ad2e158b05faca.jpg" xlink:type="simple" xlink:show="embed" xlink:actuate="onLoad"/></draw:frame>3a</text:p></draw:text-box></draw:frame></draw:a> </text:p>
          </table:table-cell>
          <table:table-cell office:value-type="string" table:style-name="tablecell">
            <text:p text:style-name="tablealignleft"><draw:a xlink:type="simple" xlink:href="http://wiki.sch239.net/math-public/leybson9_z3b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3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draw:a> </text:p>
          </table:table-cell>
        </table:table-row>
        <table:table-row>
          <table:table-cell office:value-type="string" table:style-name="tableheader">
            <text:p text:style-name="Table_20_Heading">4a.</text:p>
          </table:table-cell>
          <table:table-cell office:value-type="string" table:style-name="tableheader">
            <text:p text:style-name="Table_20_Heading">4b.</text:p>
          </table:table-cell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leybson9_z4a"><draw:frame draw:style-name="medialeft" draw:name="4a Legend" text:anchor-type="paragraph" draw:z-index="0" svg:width="19.473333333333cm" style:rel-width="100%"><draw:text-box><text:p text:style-name="legendcenter"><draw:frame draw:style-name="medialeft" draw:name="4a" text:anchor-type="paragraph" draw:z-index="4" svg:width="19.473333333333cm" style:rel-width="100%" svg:height="19.473333333333cm" style:rel-height="scale"><draw:image xlink:href="Pictures/20e0290e7744167a98dafd169ed8cf79.jpg" xlink:type="simple" xlink:show="embed" xlink:actuate="onLoad"/></draw:frame>4a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4b"><draw:frame draw:style-name="medialeft" draw:name="4b Legend" text:anchor-type="paragraph" draw:z-index="0" svg:width="19.473333333333cm" style:rel-width="100%"><draw:text-box><text:p text:style-name="legendcenter"><draw:frame draw:style-name="medialeft" draw:name="4b" text:anchor-type="paragraph" draw:z-index="5" svg:width="19.473333333333cm" style:rel-width="100%" svg:height="19.473333333333cm" style:rel-height="scale"><draw:image xlink:href="Pictures/1f31290d7d04a55c973978d499be36ea.jpg" xlink:type="simple" xlink:show="embed" xlink:actuate="onLoad"/></draw:frame>4b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5"><draw:frame draw:style-name="medialeft" draw:name="5 Legend" text:anchor-type="paragraph" draw:z-index="0" svg:width="14.552083333333cm"><draw:text-box><text:p text:style-name="legendcenter"><draw:frame draw:style-name="medialeft" draw:name="5" text:anchor-type="paragraph" draw:z-index="6" svg:width="14.552083333333cm" svg:height="14.552083333333cm"><draw:image xlink:href="Pictures/68258408eb562df9085a9ec9074827e2.jpg" xlink:type="simple" xlink:show="embed" xlink:actuate="onLoad"/></draw:frame>5</text:p></draw:text-box></draw:frame></draw:a> </text:p>
          </table:table-cell>
          <table:table-cell office:value-type="string" table:style-name="tablecell">
            <text:p text:style-name="tablealignleft"><draw:a xlink:type="simple" xlink:href="http://wiki.sch239.net/math-public/leybson9_z3b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7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draw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07</meta:creation-date>
    <dc:creator>Generated</dc:creator>
    <dc:date>2025-04-03T17::57:07</dc:date>
    <dc:language>en-US</dc:language>
    <meta:editing-cycles>1</meta:editing-cycles>
    <meta:editing-duration>PT0S</meta:editing-duration>
    <dc:title>math-public:leybson9</dc:title>
  </office:meta>
</office:document-meta>
</file>