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mnozhitel-postoyannogo-znaka"/><text:bookmark-start text:name="__RefHeading___множитель-постоянного-знака_1"/><text:bookmark-start text:name="множитель-постоянного-знака"/>Множитель постоянного знака<text:bookmark-end text:name="__RefHeading___множитель-постоянного-знака_1"/><text:bookmark-end text:name="множитель-постоянного-знак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</text:p>
          </table:table-cell>
          <table:table-cell office:value-type="string" table:style-name="tableheader">
            <text:p text:style-name="Table_20_Heading">  Условие      </text:p>
          </table:table-cell>
          <table:table-cell office:value-type="string" table:style-name="tableheader">
            <text:p text:style-name="Table_20_Heading">  Ответ     </text:p>
          </table:table-cell>
        </table:table-row>
        <table:table-row>
          <table:table-cell office:value-type="string" table:style-name="tablecell">
            <text:p text:style-name="tablealigncenter">  <text:line-break/>1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</text:p>
          </table:table-cell>
        </table:table-row>
        <table:table-row>
          <table:table-cell office:value-type="string" table:style-name="tablecell">
            <text:p text:style-name="tablealigncenter">  <text:line-break/>2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8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9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0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1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2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3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4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5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6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7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8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9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0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38</meta:creation-date>
    <dc:creator>Generated</dc:creator>
    <dc:date>2026-07-03T14::13:38</dc:date>
    <dc:language>en-US</dc:language>
    <meta:editing-cycles>1</meta:editing-cycles>
    <meta:editing-duration>PT0S</meta:editing-duration>
    <dc:title>math-public:metod_intervalov_mnozhitel-postoyannogo-znaka</dc:title>
  </office:meta>
</office:document-meta>
</file>