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nelzya-domnozhat-i-sokrashchat"/><text:bookmark-start text:name="__RefHeading___нельзя-домножать-и-сокращать_1"/><text:bookmark-start text:name="нельзя-домножать-и-сокращать"/>Нельзя домножать и сокращать<text:bookmark-end text:name="__RefHeading___нельзя-домножать-и-сокращать_1"/><text:bookmark-end text:name="нельзя-домножать-и-сокращать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3:07</meta:creation-date>
    <dc:creator>Generated</dc:creator>
    <dc:date>2026-08-02T13::33:07</dc:date>
    <dc:language>en-US</dc:language>
    <meta:editing-cycles>1</meta:editing-cycles>
    <meta:editing-duration>PT0S</meta:editing-duration>
    <dc:title>math-public:metod_intervalov_nelzya-domnozhat-i-sokrashchat</dc:title>
  </office:meta>
</office:document-meta>
</file>