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dz-pri-sokrashchenii"/><text:bookmark-start text:name="__RefHeading___одз-при-сокращении_1"/><text:bookmark-start text:name="одз-при-сокращении"/>ОДЗ при сокращении<text:bookmark-end text:name="__RefHeading___одз-при-сокращении_1"/><text:bookmark-end text:name="одз-при-сокращени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     </text:p>
          </table:table-cell>
          <table:table-cell office:value-type="string" table:style-name="tableheader">
            <text:p text:style-name="Table_20_Heading">  Условие                                    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<text:line-break/>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</text:p>
          </table:table-cell>
          <table:table-cell office:value-type="string" table:style-name="tablecell">
            <text:p text:style-name="tablealigncenter">  <text:line-break/><text:line-break/>                </text:p>
          </table:table-cell>
          <table:table-cell office:value-type="string" table:style-name="tablecell">
            <text:p text:style-name="tablealigncenter">  <text:line-break/>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9</meta:creation-date>
    <dc:creator>Generated</dc:creator>
    <dc:date>2025-04-03T18::00:59</dc:date>
    <dc:language>en-US</dc:language>
    <meta:editing-cycles>1</meta:editing-cycles>
    <meta:editing-duration>PT0S</meta:editing-duration>
    <dc:title>math-public:metod_intervalov_odz-pri-sokrashchenii</dc:title>
  </office:meta>
</office:document-meta>
</file>