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1a111c39bda07b7488fd7dcaa60f6e.jpg"/>
  <manifest:file-entry manifest:media-type="image/gif" manifest:full-path="Pictures/eb8837f0453c07d9ca3aa82c86887b4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-parallelnyh-ploskostej" text:style-name="Internet_20_link" text:visited-style-name="Visited_20_Internet_20_Link">назад</text:a></text:p>
      <text:h text:style-name="Heading_20_2" text:outline-level="2"><text:bookmark text:name="math-public:metod_par_plosk_z_2"/><text:bookmark-start text:name="__RefHeading___задача-2_1"/><text:bookmark-start text:name="задача-2"/>Задача 2<text:bookmark-end text:name="__RefHeading___задача-2_1"/><text:bookmark-end text:name="задача-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e51a111c39bda07b7488fd7dcaa60f6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647083333333cm" svg:height="12.144375cm"><draw:image xlink:href="Pictures/eb8837f0453c07d9ca3aa82c86887b47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5::31:04</meta:creation-date>
    <dc:creator>Generated</dc:creator>
    <dc:date>2026-07-03T15::31:04</dc:date>
    <dc:language>en-US</dc:language>
    <meta:editing-cycles>1</meta:editing-cycles>
    <meta:editing-duration>PT0S</meta:editing-duration>
    <dc:title>math-public:metod_par_plosk_z_2</dc:title>
  </office:meta>
</office:document-meta>
</file>