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1afc6103a9474337959b627c6db1f7.jpg"/>
  <manifest:file-entry manifest:media-type="image/gif" manifest:full-path="Pictures/791a652c616b29df3ab1bdb1b7046a1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5"/><text:bookmark-start text:name="__RefHeading___задача-5_1"/><text:bookmark-start text:name="задача-5"/>Задача 5<text:bookmark-end text:name="__RefHeading___задача-5_1"/><text:bookmark-end text:name="задача-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d81afc6103a9474337959b627c6db1f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673541666667cm" svg:height="11.218333333333cm"><draw:image xlink:href="Pictures/791a652c616b29df3ab1bdb1b7046a1f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29</meta:creation-date>
    <dc:creator>Generated</dc:creator>
    <dc:date>2026-07-03T14::20:29</dc:date>
    <dc:language>en-US</dc:language>
    <meta:editing-cycles>1</meta:editing-cycles>
    <meta:editing-duration>PT0S</meta:editing-duration>
    <dc:title>math-public:metod_par_plosk_z_5</dc:title>
  </office:meta>
</office:document-meta>
</file>