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c48369d7c24eb8c89d95baa1f5253.jpg"/>
  <manifest:file-entry manifest:media-type="image/gif" manifest:full-path="Pictures/11dc12723c0a4100dbd27f1979034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105c48369d7c24eb8c89d95baa1f525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123333333333cm" svg:height="11.1125cm"><draw:image xlink:href="Pictures/11dc12723c0a4100dbd27f197903406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13</meta:creation-date>
    <dc:creator>Generated</dc:creator>
    <dc:date>2026-07-03T14::20:13</dc:date>
    <dc:language>en-US</dc:language>
    <meta:editing-cycles>1</meta:editing-cycles>
    <meta:editing-duration>PT0S</meta:editing-duration>
    <dc:title>math-public:metod_par_plosk_z_6</dc:title>
  </office:meta>
</office:document-meta>
</file>