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ath-public:nomera_variamtov_2016_94"/>Номер варианта</text:p>
          </table:table-cell>
          <table:table-cell office:value-type="string" table:style-name="tableheader">
            <text:p text:style-name="Table_20_Heading">ФИО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Виксне Елизавета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Вихнин Федор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Герасина Евгения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Гергиев Валерий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Горелик Любовь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Дроздова Татьяна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Елисеев Филипп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Жеромский Максим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Клочкова Елизавета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Колобов Егор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Малышева Наталия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Михайлов Максим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Неровный Владимир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Образцов Иван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Погребной Андрей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Райская Анна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Рудашевская Зоя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Столяров Роман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Тимофеев Андрей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Тухта Владислав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Урбанович Рихард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Харлапенко Дмитрий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Ценева Полина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Цимоха Мария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Чухарева Анастасия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Шалунова Анастасия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Шерстенников Даниил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Широков Кирилл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Щеглов Всеволод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Эм Владислав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4:36</meta:creation-date>
    <dc:creator>Generated</dc:creator>
    <dc:date>2025-04-03T18::04:36</dc:date>
    <dc:language>en-US</dc:language>
    <meta:editing-cycles>1</meta:editing-cycles>
    <meta:editing-duration>PT0S</meta:editing-duration>
    <dc:title>math-public:nomera_variamtov_2016_94</dc:title>
  </office:meta>
</office:document-meta>
</file>