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bshchee-uravnenie-pryamoj"/><text:bookmark-start text:name="__RefHeading___общее-уравнение-прямой_1"/><text:bookmark-start text:name="общее-уравнение-прямой"/>Общее уравнение прямой<text:bookmark-end text:name="__RefHeading___общее-уравнение-прямой_1"/><text:bookmark-end text:name="общее-уравнение-прямой"/></text:h>
      <text:p text:style-name="Text_20_body">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кроем скобки в правой части уравнения прямой по нормали и точке: .</text:p>
      <text:p text:style-name="Text_20_body">Таким образом уравнение прямой можно записать в виде .</text:p>
      <text:p text:style-name="Text_20_body">Обозначив , получим уравнение , где  – нормаль к данной прямой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ждое линейное уравнение в прямоугольной системе координат задает на плоскости прямую.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Пусть на плоскости введены прямоугольные координаты  и задано линейное уравнение .</text:p>
      <text:p text:style-name="Text_20_body">Покажем, что это уравнение задаёт прямую.</text:p>
      <text:p text:style-name="Text_20_body">Если , то  (иначе уравнение не будет линейным).</text:p>
      <text:p text:style-name="Text_20_body">Тогда данное уравнение можно записать так: .</text:p>
      <text:p text:style-name="Text_20_body">Это уравнение прямой, перпендикулярной оси .</text:p>
      <text:p text:style-name="Text_20_body">Пусть теперь .</text:p>
      <text:p text:style-name="Text_20_body">Построим прямую, перпендикулярную вектору , проходящую
через точку .</text:p>
      <text:p text:style-name="Text_20_body">Очевидно, эта прямая задаётся уравнением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5:25</meta:creation-date>
    <dc:creator>Generated</dc:creator>
    <dc:date>2026-07-03T14::15:25</dc:date>
    <dc:language>en-US</dc:language>
    <meta:editing-cycles>1</meta:editing-cycles>
    <meta:editing-duration>PT0S</meta:editing-duration>
    <dc:title>math-public:obshchee-uravnenie-pryamoj</dc:title>
  </office:meta>
</office:document-meta>
</file>