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opredelenie-podobnyh-treugolnikov-osnovnye-svojstva-podobnyh-treugolnikov"/><text:bookmark-start text:name="__RefHeading___подобие-треугольников_1"/><text:bookmark-start text:name="подобие-треугольников"/>Подобие треугольников<text:bookmark-end text:name="__RefHeading___подобие-треугольников_1"/><text:bookmark-end text:name="подобие-треугольников"/></text:h>
      <text:h text:style-name="Heading_20_3" text:outline-level="3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Два треугольника называются подобными, если их углы соответственно
равны и стороны одного треугольника пропорциональны сходственным
сторонам другого треугольника.</text:p>
      <text:h text:style-name="Heading_20_3" text:outline-level="3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Число  равное отношению сходственных сторон подобных
треугольников, называется коэффициентом подобия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Отношение периметров двух подобных треугольников равно коэффициенту подобия.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p text:style-name="Text_20_body">Отношение площадей двух подобных треугольников равно квадрату
коэффициента подобия.</text:p>
      <text:h text:style-name="Heading_20_3" text:outline-level="3"><text:bookmark-start text:name="__RefHeading___доказательство_6"/><text:bookmark-start text:name="доказательство"/>Доказательство<text:bookmark-end text:name="__RefHeading___доказательство_6"/><text:bookmark-end text:name="доказательство"/></text:h>
      <text:p text:style-name="Text_20_body">Пусть треугольники  и  подобны, причем коэффициент
подобия равен . Обозначим буквами  и  площади этих
треугольников. Так как , то
.</text:p>
      <text:h text:style-name="Heading_20_2" text:outline-level="2"><text:bookmark-start text:name="__RefHeading___следствие_7"/><text:bookmark-start text:name="следствие"/>Следствие<text:bookmark-end text:name="__RefHeading___следствие_7"/><text:bookmark-end text:name="следствие"/></text:h>
      <text:p text:style-name="Text_20_body">Сходственные высоты подобных треугольников относятся как коэффициент подоб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38:04</meta:creation-date>
    <dc:creator>Generated</dc:creator>
    <dc:date>2026-08-02T13::38:04</dc:date>
    <dc:language>en-US</dc:language>
    <meta:editing-cycles>1</meta:editing-cycles>
    <meta:editing-duration>PT0S</meta:editing-duration>
    <dc:title>math-public:opredelenie-podobnyh-treugolnikov-osnovnye-svojstva-podobnyh-treugolnikov</dc:title>
  </office:meta>
</office:document-meta>
</file>