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99c4d798eab8816decfd2ba78616fa2.jpg"/>
  <manifest:file-entry manifest:media-type="image/gif" manifest:full-path="Pictures/70fa967853a5b1261c29d6f1f186888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iki.sch239.net/math-public/teorema-o-ploskosti-parallelnoj-rebru-dvugrannogo-ugla" text:style-name="Internet_20_link" text:visited-style-name="Visited_20_Internet_20_Link">назад</text:a></text:p>
      <text:h text:style-name="Heading_20_2" text:outline-level="2"><text:bookmark text:name="math-public:par_rebru_dvugr_z3"/><text:bookmark-start text:name="__RefHeading___задача-3_1"/><text:bookmark-start text:name="задача-3"/>Задача 3<text:bookmark-end text:name="__RefHeading___задача-3_1"/><text:bookmark-end text:name="задача-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Условие</text:p>
          </table:table-cell>
          <table:table-cell office:value-type="string" table:style-name="tableheader">
            <text:p text:style-name="Table_20_Heading">Реше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12.197291666667cm" svg:height="12.197291666667cm"><draw:image xlink:href="Pictures/599c4d798eab8816decfd2ba78616fa2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12.779375cm" svg:height="10.980208333333cm"><draw:image xlink:href="Pictures/70fa967853a5b1261c29d6f1f186888e.gif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20:31</meta:creation-date>
    <dc:creator>Generated</dc:creator>
    <dc:date>2026-07-03T14::20:31</dc:date>
    <dc:language>en-US</dc:language>
    <meta:editing-cycles>1</meta:editing-cycles>
    <meta:editing-duration>PT0S</meta:editing-duration>
    <dc:title>math-public:par_rebru_dvugr_z3</dc:title>
  </office:meta>
</office:document-meta>
</file>