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9c4d798eab8816decfd2ba78616fa2.jpg"/>
  <manifest:file-entry manifest:media-type="image/gif" manifest:full-path="Pictures/70fa967853a5b1261c29d6f1f186888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3"/><text:bookmark-start text:name="__RefHeading___задача-3_1"/><text:bookmark-start text:name="задача-3"/>Задача 3<text:bookmark-end text:name="__RefHeading___задача-3_1"/><text:bookmark-end text:name="задача-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599c4d798eab8816decfd2ba78616fa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779375cm" svg:height="10.980208333333cm"><draw:image xlink:href="Pictures/70fa967853a5b1261c29d6f1f186888e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9:02</meta:creation-date>
    <dc:creator>Generated</dc:creator>
    <dc:date>2025-04-03T17::59:02</dc:date>
    <dc:language>en-US</dc:language>
    <meta:editing-cycles>1</meta:editing-cycles>
    <meta:editing-duration>PT0S</meta:editing-duration>
    <dc:title>math-public:par_rebru_dvugr_z3</dc:title>
  </office:meta>
</office:document-meta>
</file>