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bda9102a09b2341521537af18c685.jpg"/>
  <manifest:file-entry manifest:media-type="image/gif" manifest:full-path="Pictures/b7774d1a88a6beaaf93b0c46e883d2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61875cm" svg:height="10.874375cm"><draw:image xlink:href="Pictures/b7774d1a88a6beaaf93b0c46e883d202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18</meta:creation-date>
    <dc:creator>Generated</dc:creator>
    <dc:date>2025-04-03T18::02:18</dc:date>
    <dc:language>en-US</dc:language>
    <meta:editing-cycles>1</meta:editing-cycles>
    <meta:editing-duration>PT0S</meta:editing-duration>
    <dc:title>math-public:par_rebru_dvugr_z5</dc:title>
  </office:meta>
</office:document-meta>
</file>