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8ffd74fa5cba05547bd36c61785bc.jpg"/>
  <manifest:file-entry manifest:media-type="image/gif" manifest:full-path="Pictures/b18ceae82bbcf655415f4897b8b14c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229166666667cm" svg:height="10.927291666667cm"><draw:image xlink:href="Pictures/b18ceae82bbcf655415f4897b8b14c5a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2</meta:creation-date>
    <dc:creator>Generated</dc:creator>
    <dc:date>2026-07-03T14::20:32</dc:date>
    <dc:language>en-US</dc:language>
    <meta:editing-cycles>1</meta:editing-cycles>
    <meta:editing-duration>PT0S</meta:editing-duration>
    <dc:title>math-public:par_rebru_dvugr_z7</dc:title>
  </office:meta>
</office:document-meta>
</file>