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wiki.sch239.net/math-public/instructionmiktex" text:style-name="Internet_20_link" text:visited-style-name="Visited_20_Internet_20_Link">Скачайте и установите MiKTeX - инструкция</text:a><text:bookmark text:name="math-public:penaltylaters"/>.</text:p>
        </text:list-item>
        <text:list-item>
          <text:p text:style-name="Numbering_20_1_Content"> <text:a xlink:type="simple" xlink:href="https://goo.gl/8FLPoR" text:style-name="Internet_20_link" text:visited-style-name="Visited_20_Internet_20_Link">Четыре файла для начала работы, и папка с примерами</text:a> (скачайте всё содержимое и поместите в какую-нибудь одну папку, например C:\metapost).</text:p>
        </text:list-item>
        <text:list-item>
          <text:p text:style-name="Numbering_20_1_Content_Last"> Скачайте и установите <text:a xlink:type="simple" xlink:href="https://notepad-plus-plus.org/repository/7.x/7.5.1/npp.7.5.1.Installer.x64.exe" text:style-name="Internet_20_link" text:visited-style-name="Visited_20_Internet_20_Link">NotePad++</text:a>. С помощью этой программы открывайте и редактируйте файлы *.mp</text:p>
        </text:list-item>
      </text:list>
      <text:p text:style-name="Text_20_body"><text:span text:style-name="Strong_20_Emphasis">Проверяем, что всё работает:</text:span></text:p>
      <text:list text:style-name="Numbering_20_1" text:continue-numbering="false">
        <text:list-item>
          <text:p text:style-name="Numbering_20_1_Content_First"> Для проверки, что всё работает, запустите файл compile.bat из папки metapost.</text:p>
        </text:list-item>
        <text:list-item>
          <text:p text:style-name="Numbering_20_1_Content"> Если в папке metapost появились файлы code.1 и code.2 - значит работает metapost.</text:p>
        </text:list-item>
        <text:list-item>
          <text:p text:style-name="Numbering_20_1_Content"> Откройте файл problems.tex (по умолчанию этот файл должен открыться в программе texworks)</text:p>
        </text:list-item>
        <text:list-item>
          <text:p text:style-name="Numbering_20_1_Content_Last"> Вверху слева нажмите на зеленую стрелку - и вы должны увидеть две картинки с треугольниками - значит всё работает.</text:p>
        </text:list-item>
      </text:list>
      <text:p text:style-name="Text_20_body"><text:span text:style-name="Strong_20_Emphasis">Процесс работы:</text:span></text:p>
      <text:list text:style-name="Numbering_20_1" text:continue-numbering="false">
        <text:list-item>
          <text:p text:style-name="Numbering_20_1_Content_First"> Новые картинки создаются в текстовом файле code.mp (лучше открывать в программе NotePad++)</text:p>
        </text:list-item>
        <text:list-item>
          <text:p text:style-name="Numbering_20_1_Content"> Написав код картинки, запускайте файл compile.bat, и у вас должны появляться новые файлы вида code.x, если вы не допустили ошибок в коде. Если будут ошибки, то в черном окне будет написано в какой строчке ошибка.</text:p>
        </text:list-item>
        <text:list-item>
          <text:p text:style-name="Numbering_20_1_Content"> Далее открываете файл problems.tex (по умолчанию файл должен открыться программой texworks), вставляете ссылку на картинку: <text:span text:style-name="Strong_20_Emphasis">\includegraphics[scale=1]{code.1}</text:span>, где code.1 - это имя и номер картинки</text:p>
        </text:list-item>
        <text:list-item>
          <text:p text:style-name="Numbering_20_1_Content_Last"> Нажимаете на зелёную стрелку, и увидите изображения.</text:p>
        </text:list-item>
      </text:list>
      <text:p text:style-name="Text_20_body"><text:span text:style-name="Strong_20_Emphasis">Полезные ссылки, чтобы научиться кодить в metapost:</text:span></text:p>
      <text:list text:style-name="Numbering_20_1" text:continue-numbering="false">
        <text:list-item>
          <text:p text:style-name="Numbering_20_1_Content_First"> <text:a xlink:type="simple" xlink:href="https://goo.gl/uDLpBa" text:style-name="Internet_20_link" text:visited-style-name="Visited_20_Internet_20_Link">Список полезных кодов и команд в metapost</text:a></text:p>
        </text:list-item>
        <text:list-item>
          <text:p text:style-name="Numbering_20_1_Content"> <text:a xlink:type="simple" xlink:href="https://goo.gl/snVkM2" text:style-name="Internet_20_link" text:visited-style-name="Visited_20_Internet_20_Link">Полное руководство по metapost</text:a></text:p>
        </text:list-item>
        <text:list-item>
          <text:p text:style-name="Numbering_20_1_Content"> <text:a xlink:type="simple" xlink:href="https://goo.gl/TNK2AL" text:style-name="Internet_20_link" text:visited-style-name="Visited_20_Internet_20_Link">Краткий курс по metapost</text:a></text:p>
        </text:list-item>
        <text:list-item>
          <text:p text:style-name="Numbering_20_1_Content_Last"> В скачанной ранее вами папке есть папка «Примеры картинок» с большим количеством примеров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Фамилия</text:p>
          </table:table-cell>
          <table:table-cell office:value-type="string" table:style-name="tableheader">
            <text:p text:style-name="Table_20_Heading">№ Задания</text:p>
          </table:table-cell>
          <table:table-cell office:value-type="string" table:style-name="tableheader">
            <text:p text:style-name="Table_20_Heading">Задание</text:p>
          </table:table-cell>
          <table:table-cell office:value-type="string" table:style-name="tableheader">
            <text:p text:style-name="Table_20_Heading">Дата опоздания</text:p>
          </table:table-cell>
          <table:table-cell office:value-type="string" table:style-name="tableheader">
            <text:p text:style-name="Table_20_Heading">Срок</text:p>
          </table:table-cell>
          <table:table-cell office:value-type="string" table:style-name="tableheader">
            <text:p text:style-name="Table_20_Heading">Статус выполнения</text:p>
          </table:table-cell>
        </table:table-row>
        <table:table-row>
          <table:table-cell office:value-type="string" table:style-name="tablecell">
            <text:p text:style-name="tablealignleft">Жеромский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Установть MiKTeX</text:p>
          </table:table-cell>
          <table:table-cell office:value-type="string" table:style-name="tablecell">
            <text:p text:style-name="tablealignleft">2.09.2017</text:p>
          </table:table-cell>
          <table:table-cell office:value-type="string" table:style-name="tablecell">
            <text:p text:style-name="tablealignleft">7.09.2017</text:p>
          </table:table-cell>
          <table:table-cell office:value-type="string" table:style-name="tablecell">
            <text:p text:style-name="tablealignleft">do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5:28</meta:creation-date>
    <dc:creator>Generated</dc:creator>
    <dc:date>2025-04-03T18::05:28</dc:date>
    <dc:language>en-US</dc:language>
    <meta:editing-cycles>1</meta:editing-cycles>
    <meta:editing-duration>PT0S</meta:editing-duration>
    <dc:title>math-public:penaltylaters</dc:title>
  </office:meta>
</office:document-meta>
</file>