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erevorot-funkcii-i-argumenta"/><text:bookmark-start text:name="__RefHeading___переворот-функции-и-аргумента_1"/><text:bookmark-start text:name="переворот-функции-и-аргумента"/>Переворот функции и аргумента<text:bookmark-end text:name="__RefHeading___переворот-функции-и-аргумента_1"/><text:bookmark-end text:name="переворот-функции-и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, нужно отразить изначальный график симметрично относительно оси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симметрична точке  относительно оси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, нужно отразить изначальный график симметрично относительно оси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симметрична точке  относительно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31</meta:creation-date>
    <dc:creator>Generated</dc:creator>
    <dc:date>2026-07-03T14::13:31</dc:date>
    <dc:language>en-US</dc:language>
    <meta:editing-cycles>1</meta:editing-cycles>
    <meta:editing-duration>PT0S</meta:editing-duration>
    <dc:title>math-public:perevorot-funkcii-i-argumenta</dc:title>
  </office:meta>
</office:document-meta>
</file>