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gomotetiya"/><text:bookmark-start text:name="__RefHeading___гомотетия_1"/><text:bookmark-start text:name="гомотетия"/>Гомотетия<text:bookmark-end text:name="__RefHeading___гомотетия_1"/><text:bookmark-end text:name="гомотет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омотетия с центром в точке  и коэффициентом  – это такое преобразование плоскости, которое каждой точке  сопоставляет такую точку , что .</text:p>
      <text:h text:style-name="Heading_20_2" text:outline-level="2"><text:bookmark-start text:name="__RefHeading___гомотетия-в-координатах_3"/><text:bookmark-start text:name="гомотетия-в-координатах"/>Гомотетия в координатах<text:bookmark-end text:name="__RefHeading___гомотетия-в-координатах_3"/><text:bookmark-end text:name="гомотетия-в-координатах"/></text:h>
      <text:p text:style-name="Text_20_body">Образ точки  при гомотетии с центром  и коэффициентом  будет иметь координаты
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ри гомотетии с коэффициентом  каждый вектор умножается на .</text:p>
      <text:h text:style-name="Heading_20_2" text:outline-level="2"><text:bookmark-start text:name="__RefHeading___свойства-гомотетии_5"/><text:bookmark-start text:name="свойства-гомотетии"/>Свойства гомотетии<text:bookmark-end text:name="__RefHeading___свойства-гомотетии_5"/><text:bookmark-end text:name="свойства-гомотетии"/></text:h>
      <text:list text:style-name="Numbering_20_1" text:continue-numbering="false">
        <text:list-item>
          <text:p text:style-name="Numbering_20_1_Content_First"> Гомотетия отрезок переводит в отрезок.</text:p>
        </text:list-item>
        <text:list-item>
          <text:p text:style-name="Numbering_20_1_Content"> Гомотетия сохраняет величину угла.</text:p>
        </text:list-item>
        <text:list-item>
          <text:p text:style-name="Numbering_20_1_Content"> Гомотетия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Композиция двух гомотетий с общим центром и с коэффициентами  и   будет гомотетией с тем же центром и коэффициентом .</text:p>
        </text:list-item>
        <text:list-item>
          <text:p text:style-name="Numbering_20_1_Content_Last"> Преобразование, обратное гомотетии с данным центром и коэффициентом , будет гомотетией с тем же центром и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06</meta:creation-date>
    <dc:creator>Generated</dc:creator>
    <dc:date>2026-08-02T13::33:06</dc:date>
    <dc:language>en-US</dc:language>
    <meta:editing-cycles>1</meta:editing-cycles>
    <meta:editing-duration>PT0S</meta:editing-duration>
    <dc:title>math-public:preobrazovaniya-ploskosti-gomotetiya</dc:title>
  </office:meta>
</office:document-meta>
</file>