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klassifikaciya-dvizhenij"/><text:bookmark-start text:name="__RefHeading___классификация-движений_1"/><text:bookmark-start text:name="классификация-движений"/>Классификация движений<text:bookmark-end text:name="__RefHeading___классификация-движений_1"/><text:bookmark-end text:name="классификация-движений"/></text:h>
      <text:h text:style-name="Heading_20_2" text:outline-level="2"><text:bookmark-start text:name="__RefHeading___теорема-о-единственности-движения_2"/><text:bookmark-start text:name="теорема-о-единственности-движения"/>Теорема о единственности движения<text:bookmark-end text:name="__RefHeading___теорема-о-единственности-движения_2"/><text:bookmark-end text:name="теорема-о-единственности-движения"/></text:h>
      <text:p text:style-name="Text_20_body">Пусть у двух движений  и  фигуры  образы некоторых точек  и , не лежащих на одной прямой, совпадают, то есть . Тогда движения  и  совпадают, то есть  для любой точки  фигуры .</text:p>
      <text:h text:style-name="Heading_20_2" text:outline-level="2"><text:bookmark-start text:name="__RefHeading___теорема-о-задании-движения_3"/><text:bookmark-start text:name="теорема-о-задании-движения"/>Теорема о задании движения<text:bookmark-end text:name="__RefHeading___теорема-о-задании-движения_3"/><text:bookmark-end text:name="теорема-о-задании-движения"/></text:h>
      <text:p text:style-name="Text_20_body">Пусть на плоскости заданы два равных треугольника  и , причем . Тогда существует такое движение плоскости, которое переводит точку  в ,  в ,  в 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Композиция движений является движением.</text:p>
      <text:h text:style-name="Heading_20_2" text:outline-level="2"><text:bookmark-start text:name="__RefHeading___теорема-шаля_5"/><text:bookmark-start text:name="теорема-шаля"/>Теорема Шаля<text:bookmark-end text:name="__RefHeading___теорема-шаля_5"/><text:bookmark-end text:name="теорема-шаля"/></text:h>
      <text:p text:style-name="Text_20_body">Каждое движение на плоскости является либо переносом, либо поворотом, либо композицией осевой симметрии и переноса в
направлении оси симметрии (то есть скользящего отражения)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list text:style-name="Numbering_20_1" text:continue-numbering="false">
        <text:list-item>
          <text:p text:style-name="Numbering_20_1_Content_First"> Если у движения нет неподвижных точек, то это перенос на ненулевой вектор или скользящая симметрия.</text:p>
        </text:list-item>
        <text:list-item>
          <text:p text:style-name="Numbering_20_1_Content"> Если у движения одна неподвижная точка, то это поворот.</text:p>
        </text:list-item>
        <text:list-item>
          <text:p text:style-name="Numbering_20_1_Content"> Если множеством неподвижных точек движения является прямая, то это осевая симметрия.</text:p>
        </text:list-item>
        <text:list-item>
          <text:p text:style-name="Numbering_20_1_Content_Last"> Если множеством неподвижных точек движения является вся плоскость, то это тождественное преобразование.</text:p>
        </text:list-item>
      </text:list>
      <text:h text:style-name="Heading_20_2" text:outline-level="2"><text:bookmark-start text:name="__RefHeading___определение_7"/><text:bookmark-start text:name="определение"/>Определение<text:bookmark-end text:name="__RefHeading___определение_7"/><text:bookmark-end text:name="определение"/></text:h>
      <text:list text:style-name="Numbering_20_1" text:continue-numbering="false">
        <text:list-item>
          <text:p text:style-name="Numbering_20_1_Content_First"> Движения, которые могут быть реализованы непрерывными перемещениями, называются движениями первого рода. (Перенос, поворот).</text:p>
        </text:list-item>
        <text:list-item>
          <text:p text:style-name="Numbering_20_1_Content_Last"> Движения, которые не могут быть реализованы непрерывными перемещениями, называются движениями второго рода. (Осевая симметрия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5:05</meta:creation-date>
    <dc:creator>Generated</dc:creator>
    <dc:date>2026-08-02T13::35:05</dc:date>
    <dc:language>en-US</dc:language>
    <meta:editing-cycles>1</meta:editing-cycles>
    <meta:editing-duration>PT0S</meta:editing-duration>
    <dc:title>math-public:preobrazovaniya-ploskosti-klassifikaciya-dvizhenij</dc:title>
  </office:meta>
</office:document-meta>
</file>