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osnovnye-opredeleniya"/><text:bookmark-start text:name="__RefHeading___основные-определения_1"/><text:bookmark-start text:name="основные-определения"/>Основные определения<text:bookmark-end text:name="__RefHeading___основные-определения_1"/><text:bookmark-end text:name="основные-определен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Фигура  называется образом фигуры  при преобразовании , если каждой точке фигуры  сопоставляется единственная точка фигуры . Фигуру  называют прообразом фигуры 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Если фигура  преобразуется в фигуру  преобразованием , а затем фигура  преобразуется в фигуру  преобразованием , то преобразование фигуры  в фигуру  называется композицией 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Неподвижной точкой преобразования  называется такая точка , что .</text:p>
      <text:h text:style-name="Heading_20_2" text:outline-level="2"><text:bookmark-start text:name="__RefHeading___определение_5"/><text:bookmark-start text:name="определение3"/>Определение<text:bookmark-end text:name="__RefHeading___определение_5"/><text:bookmark-end text:name="определение3"/></text:h>
      <text:p text:style-name="Text_20_body">Если  – взаимнооднозначное преобразование, то обратным к нему преобразованием  будет такое преобразование, для которого  для любой точк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8:28</meta:creation-date>
    <dc:creator>Generated</dc:creator>
    <dc:date>2025-04-03T18::08:28</dc:date>
    <dc:language>en-US</dc:language>
    <meta:editing-cycles>1</meta:editing-cycles>
    <meta:editing-duration>PT0S</meta:editing-duration>
    <dc:title>math-public:preobrazovaniya-ploskosti-osnovnye-opredeleniya</dc:title>
  </office:meta>
</office:document-meta>
</file>