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eobrazovaniya-ploskosti-podobie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еобразование фигуры называется подобием с коэффициентом , если любым двум точкам  и  этой фигуры сопоставляются точки  и  такие, что .</text:p>
      <text:h text:style-name="Heading_20_2" text:outline-level="2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Фигура  называется подобной фигуре  с коэффициентом , если существует подобие с коэффициентом , переводящее фигуру  в фигуру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добие с коэффициентом  – это композиция движения и гомотетии с
коэффициентом .</text:p>
      <text:h text:style-name="Heading_20_2" text:outline-level="2"><text:bookmark-start text:name="__RefHeading___свойства-подобия_4"/><text:bookmark-start text:name="свойства-подобия"/>Свойства подобия<text:bookmark-end text:name="__RefHeading___свойства-подобия_4"/><text:bookmark-end text:name="свойства-подобия"/></text:h>
      <text:list text:style-name="Numbering_20_1" text:continue-numbering="false">
        <text:list-item>
          <text:p text:style-name="Numbering_20_1_Content_First"> Подобие отрезок переводит в отрезок.</text:p>
        </text:list-item>
        <text:list-item>
          <text:p text:style-name="Numbering_20_1_Content"> Подобие сохраняет величину угла.</text:p>
        </text:list-item>
        <text:list-item>
          <text:p text:style-name="Numbering_20_1_Content"> Подобие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В результате подобия с коэффициентом  площадь фигуры умножается на .</text:p>
        </text:list-item>
        <text:list-item>
          <text:p text:style-name="Numbering_20_1_Content"> Композиция двух подобий с коэффициентами  и   будет подобием с коэффициентом .</text:p>
        </text:list-item>
        <text:list-item>
          <text:p text:style-name="Numbering_20_1_Content_Last"> Подобие обратимо, и преобразование обратное подобию с коэффициентом , есть подобие с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56</meta:creation-date>
    <dc:creator>Generated</dc:creator>
    <dc:date>2026-07-03T14::15:56</dc:date>
    <dc:language>en-US</dc:language>
    <meta:editing-cycles>1</meta:editing-cycles>
    <meta:editing-duration>PT0S</meta:editing-duration>
    <dc:title>math-public:preobrazovaniya-ploskosti-podobie</dc:title>
  </office:meta>
</office:document-meta>
</file>