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6ebd21d3954474eaaaa9b537adaa9.jpg"/>
  <manifest:file-entry manifest:media-type="image/jpeg" manifest:full-path="Pictures/4d3e551b1506da8498490f700053aa27.jpg"/>
  <manifest:file-entry manifest:media-type="image/jpeg" manifest:full-path="Pictures/592c17ab07b528fe1bd028e4b6357179.jpg"/>
  <manifest:file-entry manifest:media-type="image/jpeg" manifest:full-path="Pictures/f7eb9d6e0b9b0c03e6c9a71fa3fe3bef.jpg"/>
  <manifest:file-entry manifest:media-type="image/jpeg" manifest:full-path="Pictures/714d82d9b2c8d7af748bc12b024148ec.jpg"/>
  <manifest:file-entry manifest:media-type="image/jpeg" manifest:full-path="Pictures/822c314c9089efc61baaf93fc98bf325.jpg"/>
  <manifest:file-entry manifest:media-type="image/jpeg" manifest:full-path="Pictures/7ea61b68ff3e8c22f2a487b9af668318.jpg"/>
  <manifest:file-entry manifest:media-type="image/jpeg" manifest:full-path="Pictures/2e4130e04ab9d92316889bef535a5dda.jpg"/>
  <manifest:file-entry manifest:media-type="image/jpeg" manifest:full-path="Pictures/5262e1a13816fdd368b6206c8f24fdfe.jpg"/>
  <manifest:file-entry manifest:media-type="image/jpeg" manifest:full-path="Pictures/f5f2438eb47b5a1462af252a92798b0c.jpg"/>
  <manifest:file-entry manifest:media-type="image/jpeg" manifest:full-path="Pictures/9e36f150ccaaf481293df3abc45bac90.jpg"/>
  <manifest:file-entry manifest:media-type="image/jpeg" manifest:full-path="Pictures/4f04229b6cdee0c4c522b0ba6938a45c.jpg"/>
  <manifest:file-entry manifest:media-type="image/jpeg" manifest:full-path="Pictures/321e7547435bf0728505fdb79043c375.jpg"/>
  <manifest:file-entry manifest:media-type="image/jpeg" manifest:full-path="Pictures/7ce5bcf31357987c4e856b81ef22f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dvig-funkcii"/><text:bookmark-start text:name="__RefHeading___сдвиг-функции_1"/><text:bookmark-start text:name="сдвиг-функции"/>Сдвиг функции<text:bookmark-end text:name="__RefHeading___сдвиг-функции_1"/><text:bookmark-end text:name="сдвиг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0a56ebd21d3954474eaaaa9b537adaa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4d3e551b1506da8498490f700053aa2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592c17ab07b528fe1bd028e4b635717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f7eb9d6e0b9b0c03e6c9a71fa3fe3be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714d82d9b2c8d7af748bc12b024148ec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822c314c9089efc61baaf93fc98bf3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7ea61b68ff3e8c22f2a487b9af66831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2e4130e04ab9d92316889bef535a5dd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5262e1a13816fdd368b6206c8f24fdf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f5f2438eb47b5a1462af252a92798b0c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9e36f150ccaaf481293df3abc45bac9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4f04229b6cdee0c4c522b0ba6938a45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321e7547435bf0728505fdb79043c3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7ce5bcf31357987c4e856b81ef22fce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dvigfunkcii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1:26</meta:creation-date>
    <dc:creator>Generated</dc:creator>
    <dc:date>2026-07-03T14::21:26</dc:date>
    <dc:language>en-US</dc:language>
    <meta:editing-cycles>1</meta:editing-cycles>
    <meta:editing-duration>PT0S</meta:editing-duration>
    <dc:title>math-public:primer-sdvig-funkcii</dc:title>
  </office:meta>
</office:document-meta>
</file>