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priznaki_delimosti"/><text:bookmark-start text:name="__RefHeading___признаки-делимости_1"/><text:bookmark-start text:name="признаки-делимости"/>Признаки делимости<text:bookmark-end text:name="__RefHeading___признаки-делимости_1"/><text:bookmark-end text:name="признаки-делимости"/></text:h>
      <text:h text:style-name="Heading_20_4" text:outline-level="4"><text:bookmark-start text:name="__RefHeading___признак-делимости-на-2_2"/><text:bookmark-start text:name="признак-делимости-на-2"/>Признак делимости на 2<text:bookmark-end text:name="__RefHeading___признак-делимости-на-2_2"/><text:bookmark-end text:name="признак-делимости-на-2"/></text:h>
      <text:p text:style-name="Text_20_body">Число делится на 2 тогда и только тогда, когда его последняя цифра делится на 2, то есть является чётной.</text:p>
      <text:h text:style-name="Heading_20_4" text:outline-level="4"><text:bookmark-start text:name="__RefHeading___признак-делимости-на-3_3"/><text:bookmark-start text:name="признак-делимости-на-3"/>Признак делимости на 3<text:bookmark-end text:name="__RefHeading___признак-делимости-на-3_3"/><text:bookmark-end text:name="признак-делимости-на-3"/></text:h>
      <text:p text:style-name="Text_20_body">Число делится на 3 тогда и только тогда, когда сумма его цифр делится на 3.</text:p>
      <text:h text:style-name="Heading_20_4" text:outline-level="4"><text:bookmark-start text:name="__RefHeading___признак-делимости-на-4_4"/><text:bookmark-start text:name="признак-делимости-на-4"/>Признак делимости на 4<text:bookmark-end text:name="__RefHeading___признак-делимости-на-4_4"/><text:bookmark-end text:name="признак-делимости-на-4"/></text:h>
      <text:p text:style-name="Text_20_body">Число делится на 4 тогда и только тогда, когда число из двух последних его цифр нули или делится на 4.</text:p>
      <text:h text:style-name="Heading_20_4" text:outline-level="4"><text:bookmark-start text:name="__RefHeading___признак-делимости-на-7_5"/><text:bookmark-start text:name="признак-делимости-на-7"/>Признак делимости на 7<text:bookmark-end text:name="__RefHeading___признак-делимости-на-7_5"/><text:bookmark-end text:name="признак-делимости-на-7"/></text:h>
      <text:p text:style-name="Text_20_body">Число делится на 7 тогда и только тогда, когда результат вычитания удвоенной последней цифры из этого числа без последней цифры делится на 7 (например, 259 делится на 7, так как 25 — (2 · 9) = 7 делится на 7).</text:p>
      <text:h text:style-name="Heading_20_4" text:outline-level="4"><text:bookmark-start text:name="__RefHeading___признак-делимости-на-8_6"/><text:bookmark-start text:name="признак-делимости-на-8"/>Признак делимости на 8<text:bookmark-end text:name="__RefHeading___признак-делимости-на-8_6"/><text:bookmark-end text:name="признак-делимости-на-8"/></text:h>
      <text:p text:style-name="Text_20_body">Число делится на 8 тогда и только тогда, когда три его последние цифры - нули или образуют число, которое делится на 8.</text:p>
      <text:h text:style-name="Heading_20_4" text:outline-level="4"><text:bookmark-start text:name="__RefHeading___признак-делимости-на-9_7"/><text:bookmark-start text:name="признак-делимости-на-9"/>Признак делимости на 9<text:bookmark-end text:name="__RefHeading___признак-делимости-на-9_7"/><text:bookmark-end text:name="признак-делимости-на-9"/></text:h>
      <text:p text:style-name="Text_20_body">Число делится на 9 тогда и только тогда, когда сумма его цифр делится на 9.</text:p>
      <text:h text:style-name="Heading_20_4" text:outline-level="4"><text:bookmark-start text:name="__RefHeading___признак-делимости-на-11_8"/><text:bookmark-start text:name="признак-делимости-на-11"/>Признак делимости на 11<text:bookmark-end text:name="__RefHeading___признак-делимости-на-11_8"/><text:bookmark-end text:name="признак-делимости-на-11"/></text:h>
      <text:p text:style-name="Text_20_body">Число делится на 11 тогда и только тогда, когда сумма цифр с чередующимися знаками делится на 11 (то есть 182919 делится на 11, так как 1 - 8 + 2 - 9 + 1 - 9 = -22 делится на 11) — следствие факта, что все числа вида 10n при делении на 11 дают в остатке (-1)n.</text:p>
      <text:h text:style-name="Heading_20_4" text:outline-level="4"><text:bookmark-start text:name="__RefHeading___признак-делимости-на-13_9"/><text:bookmark-start text:name="признак-делимости-на-13"/>Признак делимости на 13<text:bookmark-end text:name="__RefHeading___признак-делимости-на-13_9"/><text:bookmark-end text:name="признак-делимости-на-13"/></text:h>
      <text:p text:style-name="Text_20_body">Число делится на 13 тогда и только тогда, когда число его десятков, сложенное с учетверённым числом единиц, кратно 13 (например, 845 делится на 13, так как 84 + (4 · 5) = 104 делится на 13).</text:p>
      <text:h text:style-name="Heading_20_4" text:outline-level="4"><text:bookmark-start text:name="__RefHeading___признак-делимости-на-17_10"/><text:bookmark-start text:name="признак-делимости-на-17"/>Признак делимости на 17<text:bookmark-end text:name="__RefHeading___признак-делимости-на-17_10"/><text:bookmark-end text:name="признак-делимости-на-17"/></text:h>
      <text:p text:style-name="Text_20_body">Число делится на 17 тогда и только тогда, когда число его десятков, сложенное с увеличенным в 12 раз числом единиц, кратно 17 (например, 29053→2905+36=2941→294+12=306→30+72=102→10+24=34. Поскольку 34 делится на 17, то и 29053 делится на 17). Признак не всегда удобен, но имеет определенное значение в математике. Есть способ немного попроще – Число делится на 17 тогда и только тогда, когда разность между числом его десятков и упятеренным числом единиц, кратно 17(например, 32952→3295-10=3285→328-25=303→30-15=15. поскольку 15 не делится на 17, то и 32952 не делится на 17)</text:p>
      <text:h text:style-name="Heading_20_4" text:outline-level="4"><text:bookmark-start text:name="__RefHeading___признак-делимости-на-19_11"/><text:bookmark-start text:name="признак-делимости-на-19"/>Признак делимости на 19<text:bookmark-end text:name="__RefHeading___признак-делимости-на-19_11"/><text:bookmark-end text:name="признак-делимости-на-19"/></text:h>
      <text:p text:style-name="Text_20_body">Число делится на 19 тогда и только тогда, когда число его десятков, сложенное с удвоенным числом единиц, кратно 19 (например, 646 делится на 19, так как 64 + (6 · 2) = 76 делится на 19).</text:p>
      <text:h text:style-name="Heading_20_4" text:outline-level="4"><text:bookmark-start text:name="__RefHeading___признак-делимости-на-23_12"/><text:bookmark-start text:name="признак-делимости-на-23"/>Признак делимости на 23<text:bookmark-end text:name="__RefHeading___признак-делимости-на-23_12"/><text:bookmark-end text:name="признак-делимости-на-23"/></text:h>
      <text:p text:style-name="Text_20_body">Число делится на 23 тогда и только тогда, когда число его сотен, сложенное с утроенным числом десятков, кратно 23 (например, 28842 делится на 23, так как 288 + (3 * 42) = 414 продолжаем 4 + (3 * 14) = 46 очевидно делится на 23).</text:p>
      <text:h text:style-name="Heading_20_4" text:outline-level="4"><text:bookmark-start text:name="__RefHeading___признак-делимости-на-25_13"/><text:bookmark-start text:name="признак-делимости-на-25"/>Признак делимости на 25<text:bookmark-end text:name="__RefHeading___признак-делимости-на-25_13"/><text:bookmark-end text:name="признак-делимости-на-25"/></text:h>
      <text:p text:style-name="Text_20_body">Число делится на 25 тогда и только тогда, когда две его последние цифры делятся на 25 (то есть образуют 00, 25, 50 или 75)или число кратно 5.</text:p>
      <text:h text:style-name="Heading_20_4" text:outline-level="4"><text:bookmark-start text:name="__RefHeading___признак-делимости-на-99_14"/><text:bookmark-start text:name="признак-делимости-на-99"/>Признак делимости на 99<text:bookmark-end text:name="__RefHeading___признак-делимости-на-99_14"/><text:bookmark-end text:name="признак-делимости-на-99"/></text:h>
      <text:p text:style-name="Text_20_body">Разобьем число на группы по 2 цифры справа налево (в самой левой группе может быть одна цифра) и найдем сумму этих групп, считая их двузначными числами. Эта сумма делится на 99 тогда и только тогда, когда само число делится на 99.</text:p>
      <text:h text:style-name="Heading_20_4" text:outline-level="4"><text:bookmark-start text:name="__RefHeading___признак-делимости-на-101_15"/><text:bookmark-start text:name="признак-делимости-на-101"/>Признак делимости на 101<text:bookmark-end text:name="__RefHeading___признак-делимости-на-101_15"/><text:bookmark-end text:name="признак-делимости-на-101"/></text:h>
      <text:p text:style-name="Text_20_body">Разобьем число на группы по 2 цифры справа налево (в самой левой группе может быть одна цифра) и найдем сумму этих групп с переменными знаками, считая их двузначными числами. Эта сумма делится на 101 тогда и только тогда, когда само число делится на 101. Например, 590547 делится на 101, так как 59-05+47=101 делится на 101).</text:p>
      <text:h text:style-name="Heading_20_4" text:outline-level="4"><text:bookmark-start text:name="__RefHeading___признак-делимости-на-2-n_16"/><text:bookmark-start text:name="признак-делимости-на-2-n"/>Признак делимости на $2^n$<text:bookmark-end text:name="__RefHeading___признак-делимости-на-2-n_16"/><text:bookmark-end text:name="признак-делимости-на-2-n"/></text:h>
      <text:p text:style-name="Text_20_body">Число делится на n-ю степень двойки тогда и только тогда, когда число, образованное его последними n цифрами, делится на ту же степень.</text:p>
      <text:h text:style-name="Heading_20_4" text:outline-level="4"><text:bookmark-start text:name="__RefHeading___признак-делимости-на-5-n_17"/><text:bookmark-start text:name="признак-делимости-на-5-n"/>Признак делимости на $5^n$<text:bookmark-end text:name="__RefHeading___признак-делимости-на-5-n_17"/><text:bookmark-end text:name="признак-делимости-на-5-n"/></text:h>
      <text:p text:style-name="Text_20_body">Число делится на n-ю степень пятёрки тогда и только тогда, когда число, образованное его последними n цифрами, делится на ту же степень.</text:p>
      <text:h text:style-name="Heading_20_4" text:outline-level="4"><text:bookmark-start text:name="__RefHeading___признак-делимости-на-10-n-1_18"/><text:bookmark-start text:name="признак-делимости-на-10-n-1"/>Признак делимости на $10^{n-1}$<text:bookmark-end text:name="__RefHeading___признак-делимости-на-10-n-1_18"/><text:bookmark-end text:name="признак-делимости-на-10-n-1"/></text:h>
      <text:p text:style-name="Text_20_body">Разобьем число на группы по n цифр справа налево (в самой левой группе может быть от 1 до n цифр) и найдем сумму этих групп, считая их n-значными числами. Эта сумма делится на 10n - 1 тогда и только тогда, когда само число делится на 10n - 1.</text:p>
      <text:h text:style-name="Heading_20_4" text:outline-level="4"><text:bookmark-start text:name="__RefHeading___признак-делимости-на-10-n_19"/><text:bookmark-start text:name="признак-делимости-на-10-n"/>Признак делимости на $10^n$<text:bookmark-end text:name="__RefHeading___признак-делимости-на-10-n_19"/><text:bookmark-end text:name="признак-делимости-на-10-n"/></text:h>
      <text:p text:style-name="Text_20_body">Число делится на n-ю степень десятки тогда и только тогда, когда n его последних цифр - нули.</text:p>
      <text:h text:style-name="Heading_20_4" text:outline-level="4"><text:bookmark-start text:name="__RefHeading___признак-делимости-на-10-n-1_20"/><text:bookmark-start text:name="признак-делимости-на-10-n-11"/>Признак делимости на $10^{n+1}$<text:bookmark-end text:name="__RefHeading___признак-делимости-на-10-n-1_20"/><text:bookmark-end text:name="признак-делимости-на-10-n-11"/></text:h>
      <text:p text:style-name="Text_20_body">Разобьем число на группы по n цифр справа налево (в самой левой группе может быть от 1 до n цифр) и найдем сумму этих групп с переменными знаками, считая их n-числами. Эта сумма делится на 10n + 1 тогда и только тогда, когда само число делится на 10n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33</meta:creation-date>
    <dc:creator>Generated</dc:creator>
    <dc:date>2026-07-03T14::20:33</dc:date>
    <dc:language>en-US</dc:language>
    <meta:editing-cycles>1</meta:editing-cycles>
    <meta:editing-duration>PT0S</meta:editing-duration>
    <dc:title>math-public:priznaki_delimosti</dc:title>
  </office:meta>
</office:document-meta>
</file>