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_podobiya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признаки-подобия-треугольников_4"/><text:bookmark-start text:name="признаки-подобия-треугольников"/>Признаки подобия треугольников<text:bookmark-end text:name="__RefHeading___признаки-подобия-треугольников_4"/><text:bookmark-end text:name="признаки-подобия-треугольников"/></text:h>
      <text:list text:style-name="List_20_1" text:continue-numbering="false">
        <text:list-item>
          <text:p text:style-name="List_20_1_Content_First"><text:a xlink:type="simple" xlink:href="http://wiki.sch239.net/math-public/pervyj-priznak-podobiya-treugolnikov" text:style-name="Internet_20_link" text:visited-style-name="Visited_20_Internet_20_Link">Первый признак подобия треугольников</text:a></text:p>
        </text:list-item>
        <text:list-item>
          <text:p text:style-name="List_20_1_Content"><text:a xlink:type="simple" xlink:href="http://wiki.sch239.net/math-public/vtoroj-priznak-podobiya-treugolnikov" text:style-name="Internet_20_link" text:visited-style-name="Visited_20_Internet_20_Link">Второй признак подобия треугольников</text:a></text:p>
        </text:list-item>
        <text:list-item>
          <text:p text:style-name="List_20_1_Content_Last"><text:a xlink:type="simple" xlink:href="http://wiki.sch239.net/math-public/tretij-priznak-podobiya-treugolnikov" text:style-name="Internet_20_link" text:visited-style-name="Visited_20_Internet_20_Link">Третий признак подобия треугольников</text:a></text:p>
        </text:list-item>
      </text:list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Сходственные элементы подобных треугольников относятся как
коэффициент подобия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9"/><text:bookmark-start text:name="следствие"/>Следствие<text:bookmark-end text:name="__RefHeading___следствие_9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2:44</meta:creation-date>
    <dc:creator>Generated</dc:creator>
    <dc:date>2025-04-03T18::12:44</dc:date>
    <dc:language>en-US</dc:language>
    <meta:editing-cycles>1</meta:editing-cycles>
    <meta:editing-duration>PT0S</meta:editing-duration>
    <dc:title>math-public:priznaki_podobiya_treugolnikov</dc:title>
  </office:meta>
</office:document-meta>
</file>