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rasch_zadacha_3d"/>Все рёбра треугольной призмы равны 1. Высота из точки  падает в середину ребра .</text:p>
      <text:p text:style-name="Text_20_body">а) Найдите все плоские углы в призме.</text:p>
      <text:p text:style-name="Text_20_body">б) Найдите все двугранные углы в призме.</text:p>
      <text:p text:style-name="Text_20_body">в) Найдите расстояния от вершин призмы до противолежащих боковых граней.</text:p>
      <text:p text:style-name="Text_20_body">г) Найдите углы наклона рёбер к граням.</text:p>
      <text:p text:style-name="Text_20_body">д) Найдите расстояния между рёбрами приз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6:16</meta:creation-date>
    <dc:creator>Generated</dc:creator>
    <dc:date>2025-04-03T17::56:16</dc:date>
    <dc:language>en-US</dc:language>
    <meta:editing-cycles>1</meta:editing-cycles>
    <meta:editing-duration>PT0S</meta:editing-duration>
    <dc:title>math-public:rasch_zadacha_3d</dc:title>
  </office:meta>
</office:document-meta>
</file>