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rasstojanija_hi_hia"/><text:bookmark-start text:name="__RefHeading___лемма_1"/><text:bookmark-start text:name="лемма"/>Лемма<text:bookmark-end text:name="__RefHeading___лемма_1"/><text:bookmark-end text:name="лемма"/></text:h>
      <text:h text:style-name="Heading_20_3" text:outline-level="3"><text:bookmark-start text:name="__RefHeading___теорема_2"/><text:bookmark-start text:name="теорема"/>Теорема<text:bookmark-end text:name="__RefHeading___теорема_2"/><text:bookmark-end text:name="теорема"/></text:h>
      <text:h text:style-name="Heading_20_4" text:outline-level="4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. В нем   and 
По теореме косинусов имеем:</text:p>
      <text:p text:style-name="Text_20_body">$</text:p>
      <text:h text:style-name="Heading_20_2" text:outline-level="2"><text:bookmark-start text:name="__RefHeading___теорема-расстояние-между-ортоцентром-и-инцентром_4"/><text:bookmark-start text:name="теорема-расстояние-между-ортоцентром-и-инцентром"/>Теорема (расстояние между ортоцентром и инцентром)<text:bookmark-end text:name="__RefHeading___теорема-расстояние-между-ортоцентром-и-инцентром_4"/><text:bookmark-end text:name="теорема-расстояние-между-ортоцентром-и-инцентром"/></text:h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Чтобы центр масс треугольника попал в инцентр  вершины  нужно загрузить массами  соответственно.</text:p>
      <text:p text:style-name="Text_20_body">Тогда для любой точки  будет верно равенство </text:p>
      <text:p text:style-name="Text_20_body">Тогда можно взять вместо точки  ортоцентр :</text:p>
      <text:p text:style-name="Text_20_body">Вспомним, что . Тогда</text:p>
      <text:h text:style-name="Heading_20_3" text:outline-level="3"><text:bookmark-start text:name="__RefHeading___лемма-0_6"/><text:bookmark-start text:name="лемма-0"/>Лемма 0<text:bookmark-end text:name="__RefHeading___лемма-0_6"/><text:bookmark-end text:name="лемма-0"/></text:h>
      <text:h text:style-name="Heading_20_3" text:outline-level="3"><text:bookmark-start text:name="__RefHeading___лемма-1_7"/><text:bookmark-start text:name="лемма-1"/>Лемма 1<text:bookmark-end text:name="__RefHeading___лемма-1_7"/><text:bookmark-end text:name="лемма-1"/></text:h>
      <text:h text:style-name="Heading_20_3" text:outline-level="3"><text:bookmark-start text:name="__RefHeading___лемма-2_8"/><text:bookmark-start text:name="лемма-2"/>Лемма 2<text:bookmark-end text:name="__RefHeading___лемма-2_8"/><text:bookmark-end text:name="лемма-2"/></text:h>
      <text:h text:style-name="Heading_20_4" text:outline-level="4"><text:bookmark-start text:name="__RefHeading___продолжение-доказательства_9"/><text:bookmark-start text:name="продолжение-доказательства"/>продолжение доказательства<text:bookmark-end text:name="__RefHeading___продолжение-доказательства_9"/><text:bookmark-end text:name="продолжение-доказательства"/></text:h>
      <text:p text:style-name="Text_20_body">Тогда </text:p>
      <text:h text:style-name="Heading_20_2" text:outline-level="2"><text:bookmark-start text:name="__RefHeading___теорема_10"/><text:bookmark-start text:name="теорема1"/>Теорема<text:bookmark-end text:name="__RefHeading___теорема_10"/><text:bookmark-end text:name="теорема1"/></text:h>
      <text:h text:style-name="Heading_20_3" text:outline-level="3"><text:bookmark-start text:name="__RefHeading___доказательство_11"/><text:bookmark-start text:name="доказательство2"/>Доказательство<text:bookmark-end text:name="__RefHeading___доказательство_11"/><text:bookmark-end text:name="доказательство2"/></text:h>
      <text:h text:style-name="Heading_20_2" text:outline-level="2"><text:bookmark-start text:name="__RefHeading___лемма-3_12"/><text:bookmark-start text:name="лемма-3"/>Лемма 3<text:bookmark-end text:name="__RefHeading___лемма-3_12"/><text:bookmark-end text:name="лемма-3"/></text:h>
      <text:h text:style-name="Heading_20_4" text:outline-level="4"><text:bookmark-start text:name="__RefHeading___продолжение-доказательства_13"/><text:bookmark-start text:name="продолжение-доказательства1"/>продолжение доказательства<text:bookmark-end text:name="__RefHeading___продолжение-доказательства_13"/><text:bookmark-end text:name="продолжение-доказательства1"/></text:h>
      <text:p text:style-name="Text_20_body">Тогда </text:p>
      <text:p text:style-name="Text_20_body">

$=\dfrac{1}{4(p-a)^2}\left(4R^2(-a+b+c)^2-(a^4 - a^3 b - a^3 c
+ b^4  - a b^3  + b^3 c
+ c^4 - a c^3   + b c^3
+ a^2 b c - a b^2 c - a b c^2)\right)$</text:p>
      <text:p text:style-name="Text_20_body">$=\dfrac{1}{4(p-a)^2}\left(4R^2(-a+b+c)^2-(
- a^3(-a+b+c)
+ b^3(-a+b+c)
+ c^3(-a+b+c)
- abc(-a+b+c)\right)$</text:p>
      <text:p text:style-name="Text_20_body">$=\dfrac{1}{4(p-a)^2}\left(16R^2(p-a)^2-2(p-a)(
- a^3+ b^3+ c^3- abc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7:44</meta:creation-date>
    <dc:creator>Generated</dc:creator>
    <dc:date>2026-08-02T13::27:44</dc:date>
    <dc:language>en-US</dc:language>
    <meta:editing-cycles>1</meta:editing-cycles>
    <meta:editing-duration>PT0S</meta:editing-duration>
    <dc:title>math-public:rasstojanija_hi_hia</dc:title>
  </office:meta>
</office:document-meta>
</file>