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dvig-argumenta"/><text:bookmark-start text:name="__RefHeading___сдвиг-аргумента_1"/><text:bookmark-start text:name="сдвиг-аргумента"/>Сдвиг аргумента<text:bookmark-end text:name="__RefHeading___сдвиг-аргумента_1"/><text:bookmark-end text:name="сдвиг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двинуть изначальный график влево на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точка , которая лежит на  левее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абсцисса точки уменьшилась на , что соответствует сдвигу влево на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двинуть изначальный график вправо на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на  правее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абсцисса точки увеличилась на , что соответствует сдвигу вправо 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42</meta:creation-date>
    <dc:creator>Generated</dc:creator>
    <dc:date>2026-07-03T13::52:42</dc:date>
    <dc:language>en-US</dc:language>
    <meta:editing-cycles>1</meta:editing-cycles>
    <meta:editing-duration>PT0S</meta:editing-duration>
    <dc:title>math-public:sdvig-argumenta</dc:title>
  </office:meta>
</office:document-meta>
</file>