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-public:sdvig-argumenta"/><text:bookmark-start text:name="__RefHeading___сдвиг-аргумента_1"/><text:bookmark-start text:name="сдвиг-аргумента"/>Сдвиг аргумента<text:bookmark-end text:name="__RefHeading___сдвиг-аргумента_1"/><text:bookmark-end text:name="сдвиг-аргумента"/></text:h>
      <text:h text:style-name="Heading_20_2" text:outline-level="2"><text:bookmark-start text:name="__RefHeading___теорема-1_2"/><text:bookmark-start text:name="теорема-1"/>Теорема 1<text:bookmark-end text:name="__RefHeading___теорема-1_2"/><text:bookmark-end text:name="теорема-1"/></text:h>
      <text:p text:style-name="Text_20_body">Чтобы из графика  построить график  при  , нужно сдвинуть изначальный график влево на .</text:p>
      <text:h text:style-name="Heading_20_3" text:outline-level="3"><text:bookmark-start text:name="__RefHeading___доказательство_3"/><text:bookmark-start text:name="доказательство"/>Доказательство<text:bookmark-end text:name="__RefHeading___доказательство_3"/><text:bookmark-end text:name="доказательство"/></text:h>
      <text:p text:style-name="Text_20_body">Пусть точка  принадлежит графику , т.е. .</text:p>
      <text:p text:style-name="Text_20_body">Тогда точка , которая лежит на  левее, будет принадлежать графику . </text:p>
      <text:p text:style-name="Text_20_body">Действительно, .</text:p>
      <text:p text:style-name="Text_20_body">Таким образом точка  перешла в точку .</text:p>
      <text:p text:style-name="Text_20_body">То есть абсцисса точки уменьшилась на , что соответствует сдвигу влево на .</text:p>
      <text:h text:style-name="Heading_20_2" text:outline-level="2"><text:bookmark-start text:name="__RefHeading___теорема-2_4"/><text:bookmark-start text:name="теорема-2"/>Теорема 2<text:bookmark-end text:name="__RefHeading___теорема-2_4"/><text:bookmark-end text:name="теорема-2"/></text:h>
      <text:p text:style-name="Text_20_body">Чтобы из графика  построить график  при  , нужно сдвинуть изначальный график вправо на .</text:p>
      <text:h text:style-name="Heading_20_3" text:outline-level="3"><text:bookmark-start text:name="__RefHeading___доказательство_5"/><text:bookmark-start text:name="доказательство1"/>Доказательство<text:bookmark-end text:name="__RefHeading___доказательство_5"/><text:bookmark-end text:name="доказательство1"/></text:h>
      <text:p text:style-name="Text_20_body">Пусть точка  принадлежит графику , т.е. .</text:p>
      <text:p text:style-name="Text_20_body">Тогда точка , которая лежит на  правее, будет принадлежать графику . </text:p>
      <text:p text:style-name="Text_20_body">Действительно, .</text:p>
      <text:p text:style-name="Text_20_body">Таким образом точка  перешла в точку .</text:p>
      <text:p text:style-name="Text_20_body">То есть абсцисса точки увеличилась на , что соответствует сдвигу вправо на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7::55:27</meta:creation-date>
    <dc:creator>Generated</dc:creator>
    <dc:date>2025-04-03T17::55:27</dc:date>
    <dc:language>en-US</dc:language>
    <meta:editing-cycles>1</meta:editing-cycles>
    <meta:editing-duration>PT0S</meta:editing-duration>
    <dc:title>math-public:sdvig-argumenta</dc:title>
  </office:meta>
</office:document-meta>
</file>