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modul-funkcii-i-argumenta" text:style-name="Internet_20_link" text:visited-style-name="Visited_20_Internet_20_Link">Модуль  функции и аргумента</text:a><text:line-break/>
<text:a xlink:type="simple" xlink:href="http://wiki.sch239.net/math-public/perevorot-funkcii-i-argumenta" text:style-name="Internet_20_link" text:visited-style-name="Visited_20_Internet_20_Link">Переворот функции и аргумента</text:a><text:line-break/>
<text:a xlink:type="simple" xlink:href="http://wiki.sch239.net/math-public/szhatie-i-rastyazhenie-funkcii" text:style-name="Internet_20_link" text:visited-style-name="Visited_20_Internet_20_Link">Сжатие и растяжение функции</text:a><text:line-break/>
<text:a xlink:type="simple" xlink:href="http://wiki.sch239.net/math-public/szhatie-i-rastyazhenie-argumenta" text:style-name="Internet_20_link" text:visited-style-name="Visited_20_Internet_20_Link">Сжатие и растяжение аргумента</text:a><text:line-break/>
<text:a xlink:type="simple" xlink:href="http://wiki.sch239.net/math-public/sdvig-argumenta" text:style-name="Internet_20_link" text:visited-style-name="Visited_20_Internet_20_Link">Сдвиг аргумента</text:a><text:line-break/>
<text:a xlink:type="simple" xlink:href="http://wiki.sch239.net/math-public/sdvig-funkcii" text:style-name="Internet_20_link" text:visited-style-name="Visited_20_Internet_20_Link">Сдвиг функ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4:34</meta:creation-date>
    <dc:creator>Generated</dc:creator>
    <dc:date>2025-04-03T17::54:34</dc:date>
    <dc:language>en-US</dc:language>
    <meta:editing-cycles>1</meta:editing-cycles>
    <meta:editing-duration>PT0S</meta:editing-duration>
    <dc:title>math-public:sdvig_funktsii</dc:title>
  </office:meta>
</office:document-meta>
</file>