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rednyaya_liniya_treugolnika" text:style-name="Internet_20_link" text:visited-style-name="Visited_20_Internet_20_Link">Средняя линия треугольника</text:a><text:line-break/>
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
<text:a xlink:type="simple" xlink:href="http://wiki.sch239.net/math-public/teorema_falesa" text:style-name="Internet_20_link" text:visited-style-name="Visited_20_Internet_20_Link">Теорема Фалеса</text:a><text:line-break/>
<text:a xlink:type="simple" xlink:href="http://wiki.sch239.net/math-public/srednyaya_liniya_trapecii" text:style-name="Internet_20_link" text:visited-style-name="Visited_20_Internet_20_Link">Средняя линия трапеции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8</meta:creation-date>
    <dc:creator>Generated</dc:creator>
    <dc:date>2025-04-03T18::08:28</dc:date>
    <dc:language>en-US</dc:language>
    <meta:editing-cycles>1</meta:editing-cycles>
    <meta:editing-duration>PT0S</meta:editing-duration>
    <dc:title>math-public:srednyaya_liniya_treugolnika_i_trapecii_teorema_falesa</dc:title>
  </office:meta>
</office:document-meta>
</file>