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math-public:stepen-s-rac-pokazatelem"/>  Номер     </text:p>
          </table:table-cell>
          <table:table-cell office:value-type="string" table:style-name="tableheader">
            <text:p text:style-name="Table_20_Heading">   Условие  </text:p>
          </table:table-cell>
          <table:table-cell office:value-type="string" table:style-name="tableheader">
            <text:p text:style-name="Table_20_Heading">  Ответ   </text:p>
          </table:table-cell>
        </table:table-row>
        <table:table-row>
          <table:table-cell office:value-type="string" table:style-name="tablecell">
            <text:p text:style-name="tablealigncenter">  <text:line-break/>1.<text:line-break/>(Лейбсон 9 №289а)    </text:p>
          </table:table-cell>
          <table:table-cell office:value-type="string" table:style-name="tablecell">
            <text:p text:style-name="tablealigncenter">  <text:line-break/>   <text:line-break/>  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<text:line-break/>2.<text:line-break/>(Лейбсон 9 №289б)    </text:p>
          </table:table-cell>
          <table:table-cell office:value-type="string" table:style-name="tablecell">
            <text:p text:style-name="tablealigncenter">  <text:line-break/>   <text:line-break/>  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<text:line-break/>3.<text:line-break/>(Лейбсон 9 №290а)    </text:p>
          </table:table-cell>
          <table:table-cell office:value-type="string" table:style-name="tablecell">
            <text:p text:style-name="tablealigncenter">  <text:line-break/>   <text:line-break/>  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<text:line-break/>4.<text:line-break/>(Лейбсон 9 №290б)    </text:p>
          </table:table-cell>
          <table:table-cell office:value-type="string" table:style-name="tablecell">
            <text:p text:style-name="tablealigncenter">  <text:line-break/>   <text:line-break/>  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<text:line-break/>5.<text:line-break/>(Лейбсон 9 №291а)    </text:p>
          </table:table-cell>
          <table:table-cell office:value-type="string" table:style-name="tablecell">
            <text:p text:style-name="tablealigncenter">  <text:line-break/>   <text:line-break/>  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<text:line-break/>6.<text:line-break/>(Лейбсон 9 №291б)    </text:p>
          </table:table-cell>
          <table:table-cell office:value-type="string" table:style-name="tablecell">
            <text:p text:style-name="tablealigncenter">  <text:line-break/>   <text:line-break/>  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<text:line-break/>7.<text:line-break/>(Лейбсон 9 №292а)    </text:p>
          </table:table-cell>
          <table:table-cell office:value-type="string" table:style-name="tablecell">
            <text:p text:style-name="tablealigncenter">  <text:line-break/>   <text:line-break/>  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<text:line-break/>8.<text:line-break/>(Лейбсон 9 №292б)    </text:p>
          </table:table-cell>
          <table:table-cell office:value-type="string" table:style-name="tablecell">
            <text:p text:style-name="tablealigncenter">  <text:line-break/>   <text:line-break/>  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<text:line-break/>9.<text:line-break/>(Лейбсон 9 №293а)    </text:p>
          </table:table-cell>
          <table:table-cell office:value-type="string" table:style-name="tablecell">
            <text:p text:style-name="tablealigncenter">  <text:line-break/>   <text:line-break/>  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<text:line-break/>10.<text:line-break/>(Лейбсон 9 №293б)    </text:p>
          </table:table-cell>
          <table:table-cell office:value-type="string" table:style-name="tablecell">
            <text:p text:style-name="tablealigncenter">  <text:line-break/>  <text:line-break/>  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<text:line-break/>11.<text:line-break/>(Лейбсон 9 №294а)    </text:p>
          </table:table-cell>
          <table:table-cell office:value-type="string" table:style-name="tablecell">
            <text:p text:style-name="tablealigncenter">  <text:line-break/>   <text:line-break/>  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<text:line-break/>12.<text:line-break/>(Лейбсон 9 №294б)    </text:p>
          </table:table-cell>
          <table:table-cell office:value-type="string" table:style-name="tablecell">
            <text:p text:style-name="tablealigncenter">  <text:line-break/>   <text:line-break/>  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8::06:48</meta:creation-date>
    <dc:creator>Generated</dc:creator>
    <dc:date>2025-04-03T18::06:48</dc:date>
    <dc:language>en-US</dc:language>
    <meta:editing-cycles>1</meta:editing-cycles>
    <meta:editing-duration>PT0S</meta:editing-duration>
    <dc:title>math-public:stepen-s-rac-pokazatelem</dc:title>
  </office:meta>
</office:document-meta>
</file>