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funkcii"/><text:bookmark-start text:name="__RefHeading___сжатие-и-растяжение-функции_1"/><text:bookmark-start text:name="сжатие-и-растяжение-функции"/>Сжатие и растяжение функции<text:bookmark-end text:name="__RefHeading___сжатие-и-растяжение-функции_1"/><text:bookmark-end text:name="сжатие-и-растяжение-функции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дальше от оси .</text:p>
      <text:p text:style-name="Text_20_body">То есть модуль ординаты точки увеличился в  раз, что соответствует растяжению графика в  раз от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ближе к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ординаты точки уменьшился в  раз, что соответствует сжатию графика в  к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7:32</meta:creation-date>
    <dc:creator>Generated</dc:creator>
    <dc:date>2026-07-03T14::17:32</dc:date>
    <dc:language>en-US</dc:language>
    <meta:editing-cycles>1</meta:editing-cycles>
    <meta:editing-duration>PT0S</meta:editing-duration>
    <dc:title>math-public:szhatie-i-rastyazhenie-funkcii</dc:title>
  </office:meta>
</office:document-meta>
</file>