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kstzadachi001-100" text:style-name="Internet_20_link" text:visited-style-name="Visited_20_Internet_20_Link">001-100</text:a><text:line-break/>
<text:a xlink:type="simple" xlink:href="http://wiki.sch239.net/math-public/tekstzadachi101-200" text:style-name="Internet_20_link" text:visited-style-name="Visited_20_Internet_20_Link">101-200</text:a><text:line-break/>
<text:a xlink:type="simple" xlink:href="http://wiki.sch239.net/math-public/tekstzadachi201-300" text:style-name="Internet_20_link" text:visited-style-name="Visited_20_Internet_20_Link">201-300</text:a><text:line-break/>
<text:a xlink:type="simple" xlink:href="http://wiki.sch239.net/math-public/tekstzadachi301-400" text:style-name="Internet_20_link" text:visited-style-name="Visited_20_Internet_20_Link">301-400</text:a><text:line-break/>
<text:a xlink:type="simple" xlink:href="http://wiki.sch239.net/math-public/tekstzadachi401-500" text:style-name="Internet_20_link" text:visited-style-name="Visited_20_Internet_20_Link">401-500</text:a><text:line-break/>
<text:a xlink:type="simple" xlink:href="http://wiki.sch239.net/math-public/tekstzadachi501-600" text:style-name="Internet_20_link" text:visited-style-name="Visited_20_Internet_20_Link">501-600</text:a><text:line-break/>
<text:a xlink:type="simple" xlink:href="http://wiki.sch239.net/math-public/tekstzadachi601-700" text:style-name="Internet_20_link" text:visited-style-name="Visited_20_Internet_20_Link">601-700</text:a><text:line-break/>
<text:a xlink:type="simple" xlink:href="http://wiki.sch239.net/math-public/tekstzadachi701-800" text:style-name="Internet_20_link" text:visited-style-name="Visited_20_Internet_20_Link">701-800</text:a><text:line-break/>
<text:a xlink:type="simple" xlink:href="http://wiki.sch239.net/math-public/tekstzadachi801-900" text:style-name="Internet_20_link" text:visited-style-name="Visited_20_Internet_20_Link">801-900</text:a><text:line-break/>
<text:a xlink:type="simple" xlink:href="http://wiki.sch239.net/math-public/tekstzadachi901-10xx" text:style-name="Internet_20_link" text:visited-style-name="Visited_20_Internet_20_Link">901-10x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21</meta:creation-date>
    <dc:creator>Generated</dc:creator>
    <dc:date>2026-07-03T14::10:21</dc:date>
    <dc:language>en-US</dc:language>
    <meta:editing-cycles>1</meta:editing-cycles>
    <meta:editing-duration>PT0S</meta:editing-duration>
    <dc:title>math-public:tekstoviezadachi</dc:title>
  </office:meta>
</office:document-meta>
</file>