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tekstzadachi101-200"/>  Номер                            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101. (Звавич, Рязановский 28.07.98) </text:p>
          </table:table-cell>
          <table:table-cell office:value-type="string" table:style-name="tablecell">
            <text:p text:style-name="tablealignleft"> <text:line-break/>Расстояние в  км один из двух лыжников прошел на  мин быстрее другого. Скорость первого лыжника была на  км/ч больше скорости второго. Какова была скорость каждого лыжник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2. (Звавич, Рязановский 28.08.98) </text:p>
          </table:table-cell>
          <table:table-cell office:value-type="string" table:style-name="tablecell">
            <text:p text:style-name="tablealignleft"> <text:line-break/>Числитель дроби на  меньше знаменателя. Если эту дробь сложить с обратной ей дробью, то получится  Найдите исходную дробь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3. (Звавич, Рязановский 28.09.98) </text:p>
          </table:table-cell>
          <table:table-cell office:value-type="string" table:style-name="tablecell">
            <text:p text:style-name="tablealignleft"> <text:line-break/>Мастерская к определенному сроку должна была выпустить 5400 пар обуви. Фактически она выпускала в день на 30 пар больше плана и выполнила заказ на 9 дней раньше срока. За сколько дней был выполнен заказ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ней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4. (Звавич, Рязановский 28.10.98) </text:p>
          </table:table-cell>
          <table:table-cell office:value-type="string" table:style-name="tablecell">
            <text:p text:style-name="tablealignleft"> <text:line-break/>Моторная лодка прошла  км по течению реки и  км против течения, затратив на весь путь  ч. Скорость течения равна  км/ч. Найдите скорость лодки по течени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5. (Звавич, Рязановский 28.11.98) </text:p>
          </table:table-cell>
          <table:table-cell office:value-type="string" table:style-name="tablecell">
            <text:p text:style-name="tablealignleft"> <text:line-break/>Члены школьного кружка натуралистов отправились на катере для сбора лекарственных трав. Проплыв вниз по течению реки  км, они сделали трехчасовую стоянку, после чего вернулись назад. Определите скорость катера в стоячей воде, если все путешествие заняло  ч, а скорость течения равна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6. (Звавич, Рязановский 28.12.98) </text:p>
          </table:table-cell>
          <table:table-cell office:value-type="string" table:style-name="tablecell">
            <text:p text:style-name="tablealignleft"> <text:line-break/>Велосипедист рассчитывал проехать маршрут  за  ч. Однако, когда до пункта  оставалось  км, он снизил скорость на  км/ч и прибыл в пункт  на  мин позже, чем рассчитывал. Чему равна длина маршрута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7. (Звавич, Рязановский 28.13.98) </text:p>
          </table:table-cell>
          <table:table-cell office:value-type="string" table:style-name="tablecell">
            <text:p text:style-name="tablealignleft"> <text:line-break/>Пешеход прошел расстояние  за  ч. Возвращаясь, он первые  км шел с той же скоростью, а затем снизил скорость на  км/ч, вследствие чего затратил на обратный путь на  мин больше, чем на путь из  в . Чему равно расстояние между  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8. (Звавич, Рязановский 28.14.98) </text:p>
          </table:table-cell>
          <table:table-cell office:value-type="string" table:style-name="tablecell">
            <text:p text:style-name="tablealignleft"> <text:line-break/>Поезд должен был пройти  км. Пройдя  км, он был задержан у семафора на  мин. Увеличив после этого скорость на  км/ч, он прибыл на место назначения с опозданием на  мин. Определите первоначальную скорость поез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09. (Звавич, Рязановский 28.15.98) </text:p>
          </table:table-cell>
          <table:table-cell office:value-type="string" table:style-name="tablecell">
            <text:p text:style-name="tablealignleft"> <text:line-break/>Числитель обыкновенной дроби на  меньше ее знаменателя. Если из числителя и знаменателя вычесть , то дробь уменьшится на  Найдите эту дробь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0. (Звавич, Рязановский 28.16.98) </text:p>
          </table:table-cell>
          <table:table-cell office:value-type="string" table:style-name="tablecell">
            <text:p text:style-name="tablealignleft"> <text:line-break/>Из пунктов  и , расстояние между которыми  км, вышли навстречу друг другу два поезда. Первый поезд прибыл в пункт  на  ч  мин раньше, чем второй в пункт . Найдите скорость первого поезда, если она на  м/с больше скорости второго. (Ответ дайте в км/ч.)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1. (Звавич, Рязановский 28.17.98) </text:p>
          </table:table-cell>
          <table:table-cell office:value-type="string" table:style-name="tablecell">
            <text:p text:style-name="tablealignleft"> <text:line-break/>По течению реки катер прошел за  ч такое же расстояние, что и за  ч против течения. Найдите скорость течения реки, если скорость катера в стоячей воде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2. (Звавич, Рязановский 28.18.98) </text:p>
          </table:table-cell>
          <table:table-cell office:value-type="string" table:style-name="tablecell">
            <text:p text:style-name="tablealignleft"> <text:line-break/>Через  ч после отправления плота из того же пункта вслед за ним направилась моторная лодка. На каком расстоянии от пункта отправления моторная лодка догонит плот, если скорость течения реки  км/ч, а скорость лодки в стоячей воде  км/ч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3. (Звавич, Рязановский 28.19.98) </text:p>
          </table:table-cell>
          <table:table-cell office:value-type="string" table:style-name="tablecell">
            <text:p text:style-name="tablealignleft"> <text:line-break/>Пароход прошел  км по течению реки и затем обратно, совершив все путешествие за  ч. Найдите скорость парохода в стоячей воде, если скорость течения реки  км/ч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4. (Звавич, Рязановский 28.20.98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Они двигались без остановок с постоянной скоростью и встретились через  ч после выхода. Сколько времени был в пути до пункта назначения каждый поезд, если первый поезд прибыл в пункт  на  ч позже, чем второй прибыл в пункт ?<text:line-break/>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Первый поезд был в пути  ч., а второй  ч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5. (Звавич, Рязановский 28.21.98) </text:p>
          </table:table-cell>
          <table:table-cell office:value-type="string" table:style-name="tablecell">
            <text:p text:style-name="tablealignleft"> <text:line-break/>Два тела движутся навстречу друг другу из двух мест, находящихся на расстоянии  м. Первое тело проходит по  м в секунду, второе же в первую секунду прошло  м, а в каждую следующую секунду на  м больше, чем в предыдущую. Через сколько секунд тела встретятс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c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6. (Звавич, Рязановский 28.22.98) </text:p>
          </table:table-cell>
          <table:table-cell office:value-type="string" table:style-name="tablecell">
            <text:p text:style-name="tablealignleft"> <text:line-break/>Из города  в город , расстояние между которыми  км, на мопеде отправился курьер. Через час после этого из пункта  на мотоцикле выехал второй курьер, который, нагнав первого и передав ему поручение, немедленно с той же скоростью двинулся обратно и возвратился в пункт  в тот момент, когда первый курьер достиг пункта . Какова скорость первого курьера, если скорость второго  км/ч? <text:line-break/>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7. (Звавич, Рязановский 28.23.98) </text:p>
          </table:table-cell>
          <table:table-cell office:value-type="string" table:style-name="tablecell">
            <text:p text:style-name="tablealignleft"> <text:line-break/>Расстояние между двумя станциями один поезд проходит за  ч  мин, а второй на  мин быстрее. Найдите это расстояние, если скорость второго поезда на  км/ч больше скорости перв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8. (Звавич, Рязановский 28.24.98) </text:p>
          </table:table-cell>
          <table:table-cell office:value-type="string" table:style-name="tablecell">
            <text:p text:style-name="tablealignleft"> <text:line-break/>Два поезда одновременно выехали в одном направлении из двух городов  и , расстояние между которыми  км, и прибыли одновременно на станцию . Если бы один из них увеличил свою скорость на  км/ч, а другой — на  км/ч, то они тоже прибыли бы в  одновременно, но на  ч раньше, чем в первом случае. Найдите скорость поездов. <text:line-break/>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 и  км/ч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19. (Звавич, Рязановский 28.25.98) </text:p>
          </table:table-cell>
          <table:table-cell office:value-type="string" table:style-name="tablecell">
            <text:p text:style-name="tablealignleft"> <text:line-break/>Поезд, двигаясь сначала один час в гору, потом  ч по ровному месту, проходит  км. Если бы подъем был длиной  км, то за  ч поезд прошел бы  км. Найдите его скорость при движении в гору и по ровному месту, если известно, что скорость по ровному месту больше, чем % скорости поезда в гору.<text:line-break/>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Скорость поезда при движении в гору  км/ч, скорость его по ровному месту  км/ч.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0. (Звавич, Рязановский 28.26.98) </text:p>
          </table:table-cell>
          <table:table-cell office:value-type="string" table:style-name="tablecell">
            <text:p text:style-name="tablealignleft"> <text:line-break/>Два велосипедиста одновременно выехали из пункта  в одном и том же направлении. Скорость первого на  км/ч больше скорости второго. Через  мин первый велосипедист остановился на  мин, чтобы устранить неисправность, и, возобновив движение, догнал второго велосипедиста на расстоянии  км от места своей остановки. Определите скорость велосипедистов. <text:line-break/>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1. (Звавич, Рязановский 28.27.98) </text:p>
          </table:table-cell>
          <table:table-cell office:value-type="string" table:style-name="tablecell">
            <text:p text:style-name="tablealignleft"> <text:line-break/>Из пункта  по реке отправляется плот, а из пункта , расположенного ниже по течению, чем пункт , навстречу плоту отправляется катер. Встретив плот, катер сразу же поворачивает и идет вниз по течению. Какую часть пути от  до  пройдет плот к моменту возвращения катера в пункт , если скорость катера в стоячей воде в  раза больше скорости течения реки? (Ответ дайте в процентах.)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<text:line-break/>122. (Звавич, Рязановский 28.28.98) </text:p>
          </table:table-cell>
          <table:table-cell office:value-type="string" table:style-name="tablecell">
            <text:p text:style-name="tablealignleft"> <text:line-break/>Расстояние между двумя станциями железной дороги  км. Скорый поезд проходит это расстояние на  ч скорее, чем пассажирский. Определите скорость обоих поездов, если известно, что скорый поезд проходит в час на  км больше, чем пассажирский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3. (Галицкий, 5.116) </text:p>
          </table:table-cell>
          <table:table-cell office:value-type="string" table:style-name="tablecell">
            <text:p text:style-name="tablealignleft"> <text:line-break/>Найдите двузначное число, если цифра его десятков на  больше цифры единиц, а произведение числа и суммы его цифр равно 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4. (Галицкий, 5.117) </text:p>
          </table:table-cell>
          <table:table-cell office:value-type="string" table:style-name="tablecell">
            <text:p text:style-name="tablealignleft"> <text:line-break/>Одна из цифр двузначного числа на  меньше другой, а сумма квадратов этого числа и числа, полученного перестановкой его цифр, равна 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ли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5. (Галицкий, 5.118) </text:p>
          </table:table-cell>
          <table:table-cell office:value-type="string" table:style-name="tablecell">
            <text:p text:style-name="tablealignleft"> <text:line-break/>В однокруговом шахматном турнире было сыграно  партий. Сколько человек участвовало в соревновании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6. (Галицкий, 5.119) </text:p>
          </table:table-cell>
          <table:table-cell office:value-type="string" table:style-name="tablecell">
            <text:p text:style-name="tablealignleft"> <text:line-break/>В период военных учений в системе обороны дивизии было создано несколько командных пунктов, причем каждый из них имел линию связи с любым другим из числа оставшихся. Сколько командных пунктов организовано, если количество линий связи равно 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7. (Галицкий, 5.120) </text:p>
          </table:table-cell>
          <table:table-cell office:value-type="string" table:style-name="tablecell">
            <text:p text:style-name="tablealignleft"> <text:line-break/>Население города за  года увеличилось с  до  человек. Найдите средний ежегодный процент роста населения этого города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8. (Галицкий, 5.121) </text:p>
          </table:table-cell>
          <table:table-cell office:value-type="string" table:style-name="tablecell">
            <text:p text:style-name="tablealignleft"> <text:line-break/>Производственное объединение получило задание увеличить вдвое объем выпускаемой продукции в течение двух лет. Каким должен быть ежегодный прирост продукции (в процентах), если он планируется одинаковым для каждого года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29. (Галицкий, 5.122) </text:p>
          </table:table-cell>
          <table:table-cell office:value-type="string" table:style-name="tablecell">
            <text:p text:style-name="tablealignleft"> <text:line-break/>С аэродрома вылетели одновременно два самолета: один — на запад, другой — на юг. Через два часа расстояние между ними было  км. Найдите скорости самолетов, если скорость одного составляла % скорости друг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0. (Галицкий, 5.123) </text:p>
          </table:table-cell>
          <table:table-cell office:value-type="string" table:style-name="tablecell">
            <text:p text:style-name="tablealignleft"> <text:line-break/>Катер прошел  км по течению реки, а затем  км против течения, затратив на весь путь  ч. Найдите скорость течения реки, если собственная скорость катера  км/ч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1. (Галицкий, 5.124) </text:p>
          </table:table-cell>
          <table:table-cell office:value-type="string" table:style-name="tablecell">
            <text:p text:style-name="tablealignleft"> <text:line-break/>Расстояние между станциями  и  равно  км. В полночь из  в  отправляется поезд. В  ч той же ночью из  в  отправляется другой поезд, проходящий в час на  км больше первого. Второй поезд прибывает в  на  ч позже первого. В котором часу второй поезд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В  часов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2. (Галицкий, 5.125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ходят одновременно навстречу друг другу два пешехода. Если бы первый пешеход не задержался на  ч на расстоянии  км от места своего отправления, то встреча пешеходов произошла бы на середине пути. После остановки первый пешеход увеличил свою скорость на  км/ч, и они встретились на расстоянии  км от места его остановки. Найдите скорость второго пешехода.<text:line-break/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3. (Галицкий, 5.126) </text:p>
          </table:table-cell>
          <table:table-cell office:value-type="string" table:style-name="tablecell">
            <text:p text:style-name="tablealignleft"> <text:line-break/>Экскаватор роет котлованы емкостью по  м<text:span text:style-name="sup">3</text:span>. После того как был вырыт первый котлован, производительность экскаватора уменьшилась на  м<text:span text:style-name="sup">3</text:span>/ч. Известно, что через  ч после начала работы было вырыто полтора котлована. Найдите первоначальную производительность экскаватора.<text:line-break/>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4. (Галицкий, 5.127) </text:p>
          </table:table-cell>
          <table:table-cell office:value-type="string" table:style-name="tablecell">
            <text:p text:style-name="tablealignleft"> <text:line-break/>Два двигателя начали работу одновременно. Первый из них, прекратив работу на  ч позже второго, израсходовал  г топлива. Второй двигатель израсходовал  г топлива. Сколько топлива в течение одного часа расходует первый двигатель, если известно, что эта его характеристика на  г превышает соответствующую характеристику второго двигателя? <text:line-break/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г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5. (Галицкий, 5.128) </text:p>
          </table:table-cell>
          <table:table-cell office:value-type="string" table:style-name="tablecell">
            <text:p text:style-name="tablealignleft"> <text:line-break/>Бак емкостью  м<text:span text:style-name="sup">3</text:span> наполняется топливом. При опорожнении этого бака производительность насоса на  м<text:span text:style-name="sup">3</text:span>/мин выше, чем производительность насоса при заполнении. В результате время опорожнения бака на  мин меньше времени заполнения. Определите производительность насоса при заполнении бака.<text:line-break/>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6. (Галицкий, 5.129) </text:p>
          </table:table-cell>
          <table:table-cell office:value-type="string" table:style-name="tablecell">
            <text:p text:style-name="tablealignleft"> <text:line-break/>В колхозе два поля засеяли пшеницей: с первого поля собрали  ц зерна, а со второго поля —  ц. Площадь первого поля на  га больше площади второго. Если бы с  га первого поля собрали столько же пшеницы, сколько собрали с  га второго поля, а с  га второго поля собрали бы столько же, сколько собрали с  га первого поля, то с обоих полей собрали бы одинаковое количество зерна. Сколько центнеров зерна собрали с  га каждого поля? <text:line-break/>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ц,  ц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7. (Галицкий, 5.130) </text:p>
          </table:table-cell>
          <table:table-cell office:value-type="string" table:style-name="tablecell">
            <text:p text:style-name="tablealignleft"> <text:line-break/>Первый рабочий изготовил  деталей на  ч быстрее второго. За сколько часов второй рабочий изготовит  деталей, если, работая вместе, они изготовят за  ч  деталей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8. (Галицкий, 5.131) </text:p>
          </table:table-cell>
          <table:table-cell office:value-type="string" table:style-name="tablecell">
            <text:p text:style-name="tablealignleft"> <text:line-break/>Баржа была разгружена с помощью двух подъемных кранов в течение  ч, причем первый кран приступил к работе на  ч позже второго. Известно, что первый кран, работая один, может разгрузить баржу на  ч быстрее, чем второй кран, работающий отдельно. За сколько времени может разгрузить баржу каждый кран, работая отдельно? <text:line-break/>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39. (Галицкий, 5.132) </text:p>
          </table:table-cell>
          <table:table-cell office:value-type="string" table:style-name="tablecell">
            <text:p text:style-name="tablealignleft"> <text:line-break/>Имеется два одинаковых бака. При совместной работе двух насосов один бак наполняется водой за  ч  мин. За сколько времени наполнится каждый бак, если к нему подведен только один насос и с помощью второго насоса бак наполняется на  ч быстрее, чем с помощью первог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и  ч.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0. (Галицкий, 5.133) </text:p>
          </table:table-cell>
          <table:table-cell office:value-type="string" table:style-name="tablecell">
            <text:p text:style-name="tablealignleft"> <text:line-break/>Два тракториста могут вспахать зябь на  ч быстрее, чем один первый тракторист, и на  ч быстрее, чем один второй. За сколько часов может вспахать зябь каждый тракторист, работая один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1. (Галицкий, 5.134) </text:p>
          </table:table-cell>
          <table:table-cell office:value-type="string" table:style-name="tablecell">
            <text:p text:style-name="tablealignleft"> <text:line-break/>В сплав магния и алюминия, содержащий  кг алюминия, добавили  кг магния, после чего содержание магния в сплаве повысилось на %. Сколько весил сплав первоначально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2. (Галицкий, 5.135) </text:p>
          </table:table-cell>
          <table:table-cell office:value-type="string" table:style-name="tablecell">
            <text:p text:style-name="tablealignleft"> <text:line-break/>Имелось два слитка меди. Процент содержания меди в первом слитке был на  меньше, чем процент содержания меди во втором слитке. После того как оба слитка сплавили, получили слиток, содержащий % меди. Найдите процентное содержание меди в первом и во втором слитках, если в первом слитке было  кг меди, а во втором —  кг. 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3. (Галицкий, 5.136) </text:p>
          </table:table-cell>
          <table:table-cell office:value-type="string" table:style-name="tablecell">
            <text:p text:style-name="tablealignleft"> <text:line-break/>После смешения двух растворов, один из которых содержал  г, а другой  г безводного йодистого калия, получили  г нового раствора. Найдите концентрацию каждого из первоначальных растворов, если концентрация первого раствора была на % больше концентрации второг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4. (Галицкий, 5.137) </text:p>
          </table:table-cell>
          <table:table-cell office:value-type="string" table:style-name="tablecell">
            <text:p text:style-name="tablealignleft"> <text:line-break/>В сосуде было  л чистого спирта. Часть этого спирта отлили, а сосуд долили водой. Затем отлили столько же литров смеси и сосуд опять долили водой. После этого в сосуде оказалось чистого спирта втрое меньше, чем воды. Сколько спирта отлили в первый раз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5. (Галицкий, 5.138) </text:p>
          </table:table-cell>
          <table:table-cell office:value-type="string" table:style-name="tablecell">
            <text:p text:style-name="tablealignleft"> <text:line-break/>Два пешехода одновременно выходят навстречу друг другу из пунктов  и  и встречаются через полчаса. Продолжая движение, первый прибывает в  на  мин раньше, чем второй в . За какое время преодолел расстояние  каждый пешеход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,  мин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6. (Галицкий, 5.139) </text:p>
          </table:table-cell>
          <table:table-cell office:value-type="string" table:style-name="tablecell">
            <text:p text:style-name="tablealignleft"> <text:line-break/>Две точки движутся по двум окружностям, радиусы которых относятся как . Найдите скорость движения каждой точки, если за  с точка, движущаяся по большей окружности, прошла на  м больше и совершила при этом в  раз меньше оборотов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/с,  м/с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7. (Галицкий, 5.140) </text:p>
          </table:table-cell>
          <table:table-cell office:value-type="string" table:style-name="tablecell">
            <text:p text:style-name="tablealignleft"> <text:line-break/>По окружности движутся два тела: первое тело проходит круг на  с быстрее второго. Если тела движутся в одном направлении, то они встречаются через каждые  с. Какую часть окружности проходит каждое тело за  с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48. (Галицкий, 5.141) </text:p>
          </table:table-cell>
          <table:table-cell office:value-type="string" table:style-name="tablecell">
            <text:p text:style-name="tablealignleft"> <text:line-break/>Придумайте задачу, решение которой приводит к уравнению: а) ; б) ; в) ; г) . Решите эту задачу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49. (Галицкий, 10.1) </text:p>
          </table:table-cell>
          <table:table-cell office:value-type="string" table:style-name="tablecell">
            <text:p text:style-name="tablealignleft"> <text:line-break/>Найдите отношение двух чисел, если известно, что разность первого числа и % второго числа составляет % суммы второго числа и % первог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0. (Галицкий, 10.2) </text:p>
          </table:table-cell>
          <table:table-cell office:value-type="string" table:style-name="tablecell">
            <text:p text:style-name="tablealignleft"> <text:line-break/>Свежие грибы содержат % влаги, сушеные — %. Сколько сушеных грибов получится из  кг свежих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1. (Галицкий, 10.3) </text:p>
          </table:table-cell>
          <table:table-cell office:value-type="string" table:style-name="tablecell">
            <text:p text:style-name="tablealignleft"> <text:line-break/>Из  т железной руды выплавляют  т стали, содержащей % примесей. Каков процент примесей в руде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2. (Галицкий, 10.4) </text:p>
          </table:table-cell>
          <table:table-cell office:value-type="string" table:style-name="tablecell">
            <text:p text:style-name="tablealignleft"> <text:line-break/>Антикварный магазин, купив два предмета за  р., продал их, получив % прибыли. За какую цену был куплен магазином каждый предмет, если при продаже первого предмета было получено % прибыли, а второго —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р,  р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3. (Галицкий, 10.5) </text:p>
          </table:table-cell>
          <table:table-cell office:value-type="string" table:style-name="tablecell">
            <text:p text:style-name="tablealignleft"> <text:line-break/>Стоимость  экземпляров первого тома книги и  экземпляров второго тома составляла  р. В действительности за все эти книги уплатили  р., так как была произведена скидка: на первый том — %, а на второй том — %. Найдите первоначальную цену каждого из томов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Цена первого тома  р, второго тома  р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4. (Галицкий, 10.6) </text:p>
          </table:table-cell>
          <table:table-cell office:value-type="string" table:style-name="tablecell">
            <text:p text:style-name="tablealignleft"> <text:line-break/>Третий и четвертый кварталы года предприятие работало по новой технологии, что позволило повысить производительность труда на %. На сколько процентов предприятие выпустило больше продукции за год, если бы новая технология использовалась уже со второго квартал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5. (Галицкий, 10.7) </text:p>
          </table:table-cell>
          <table:table-cell office:value-type="string" table:style-name="tablecell">
            <text:p text:style-name="tablealignleft"> <text:line-break/>Заведующий лабораторией получил премию, равную % своего оклада, а его заместитель — % своего оклада. Премия начальника оказалась на  р. больше премии заместителя. Каков оклад заведующего лабораторией, если он на  р. больше оклада заместителя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6. (Галицкий, 10.8) </text:p>
          </table:table-cell>
          <table:table-cell office:value-type="string" table:style-name="tablecell">
            <text:p text:style-name="tablealignleft"> <text:line-break/>Гипотенуза прямоугольного треугольника равна  м. Найдите катеты, если известно, что после того, как один из них увеличить на %, а другой — на %, сумма их длин станет равной  м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,  м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<text:line-break/>157. (Галицкий, 10.9) </text:p>
          </table:table-cell>
          <table:table-cell office:value-type="string" table:style-name="tablecell">
            <text:p text:style-name="tablealignleft"> <text:line-break/>Каково минимально возможное число учеников в выпускном классе средней школы, если известно, что процент неуспевающих учеников в классе заключен в пределах от % до %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8. (Галицкий, 10.10) </text:p>
          </table:table-cell>
          <table:table-cell office:value-type="string" table:style-name="tablecell">
            <text:p text:style-name="tablealignleft"> <text:line-break/>Из ста учеников девятых классов на первом экзамене получили отличные и хорошие оценки %, на втором экзамене — %, на третьем — %. Какое может быть наименьшее число учащихся, получивших отличные и хорошие оценки на всех трех первых экзаменах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59. (Галицкий, 10.11) </text:p>
          </table:table-cell>
          <table:table-cell office:value-type="string" table:style-name="tablecell">
            <text:p text:style-name="tablealignleft"> <text:line-break/>Найдите двузначное число, зная, что число его единиц на  больше числа десятков, а произведение искомого числа на сумму его цифр равно 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0. (Галицкий, 10.12) </text:p>
          </table:table-cell>
          <table:table-cell office:value-type="string" table:style-name="tablecell">
            <text:p text:style-name="tablealignleft"> <text:line-break/>Двузначное число в  раза больше суммы своих цифр, а квадрат этой суммы в  раза больше самого числа. Найдите это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1. (Галицкий, 10.13) </text:p>
          </table:table-cell>
          <table:table-cell office:value-type="string" table:style-name="tablecell">
            <text:p text:style-name="tablealignleft"> <text:line-break/>Если двузначное число разделить на сумму его цифр, то в частном получится  и в остатке . Найдите это число, если разность квадратов его цифр по модулю в  раза больше квадрата разности его цифр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2. (Галицкий, 10.14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к квадрату разности цифр этого числа прибави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3. (Галицкий, 10.15) </text:p>
          </table:table-cell>
          <table:table-cell office:value-type="string" table:style-name="tablecell">
            <text:p text:style-name="tablealignleft"> <text:line-break/>Сумма кубов цифр двузначного числа равна , а произведение суммы его цифр на произведение цифр этого числа равно . Найдите это двузначное число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4. (Галицкий, 10.16) </text:p>
          </table:table-cell>
          <table:table-cell office:value-type="string" table:style-name="tablecell">
            <text:p text:style-name="tablealignleft"> <text:line-break/>Если двузначное число разделить на произведение его цифр, то в частном получится , а в остатке . Если же из квадрата суммы цифр этого числа вычесть произведение его цифр, то получится данное число. Найдите это число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5. (Галицкий, 10.17) </text:p>
          </table:table-cell>
          <table:table-cell office:value-type="string" table:style-name="tablecell">
            <text:p text:style-name="tablealignleft"> <text:line-break/>Найдите трехзначное число, если известно, что сумма его цифр равна , а сумма квадратов его цифр равна . Если из этого числа вычесть , то получится число, записанное теми же цифрами, но в обратном порядке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6. (Галицкий, 10.18) </text:p>
          </table:table-cell>
          <table:table-cell office:value-type="string" table:style-name="tablecell">
            <text:p text:style-name="tablealignleft"> <text:line-break/>Принятых в институт первокурсников первоначально распределили поровну по учебным группам. В связи с сокращением числа специальностей количество групп уменьшилось на , всех первокурсников перераспределили по новым группам, причем так, что группы снова получились равные по численности. Известно, что всего  первокурсников и число студентов в группе стало меньше . Сколько стало групп? <text:line-break/>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7. (Галицкий, 10.19) </text:p>
          </table:table-cell>
          <table:table-cell office:value-type="string" table:style-name="tablecell">
            <text:p text:style-name="tablealignleft"> <text:line-break/>Четыре школьника сделали в магазине канцелярских товаров следующие покупки: первый купил пенал и ластик, заплатив  к.; второй купил ластик и карандаш, заплатив  к.; третий купил пенал, карандаш и две тетради, заплатив  к.; четвертый купил пенал и тетрадь. Сколько заплатил четвертый школьник? <text:line-break/>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8. (Галицкий, 10.20) </text:p>
          </table:table-cell>
          <table:table-cell office:value-type="string" table:style-name="tablecell">
            <text:p text:style-name="tablealignleft"> <text:line-break/>Четверо рабочих обрабатывают детали с постоянной производительностью. Если первый будет работать  ч, второй —  ч и четвертый —  ч, то вместе они обработают  деталей. Если второй и четвертый будут работать по , а третий —  ч, то будет обработано  деталей. Если второй и четвертый будут работать по  ч, то они успеют обработать  деталей. Сколько деталей будет обработано, если первый, третий и четвертый рабочий будут работать по  ч? <text:line-break/>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69. (Галицкий, 10.21) </text:p>
          </table:table-cell>
          <table:table-cell office:value-type="string" table:style-name="tablecell">
            <text:p text:style-name="tablealignleft"> <text:line-break/>Группа студентов, состоящая из  человек, получила на экзамене оценки «2», «3», «4» и «5». Сумма полученных оценок равна , причем троек было больше, чем пятерок, и меньше, чем четверок. Кроме того, число четверок делилось на , а число пятерок было четным. Сколько каких оценок получили студенты группы? <text:line-break/>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еловек получили оценку ,  человек - оценку ,  человек - оценку ,  человека - оценку   </text:p>
          </table:table-cell>
        </table:table-row>
        <table:table-row>
          <table:table-cell office:value-type="string" table:style-name="tablecell">
            <text:p text:style-name="tablealignright">               <text:line-break/>170. (Галицкий, 10.22) </text:p>
          </table:table-cell>
          <table:table-cell office:value-type="string" table:style-name="tablecell">
            <text:p text:style-name="tablealignleft"> <text:line-break/>Около дома посажены липы и березы, причем их общее количество больше . Если увеличить вдвое количество лип, а количество берез увеличить на , то берез станет больше, чем лип. Если же увеличить вдвое количество берез, не изменяя количества лип, то лип все равно будет больше, чем берез. Сколько лип и сколько берез было посажено? <text:line-break/>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лип,  берез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1. (Галицкий, 10.23) </text:p>
          </table:table-cell>
          <table:table-cell office:value-type="string" table:style-name="tablecell">
            <text:p text:style-name="tablealignleft"> <text:line-break/>Квартал застроен девятиэтажными и шестнадцатиэтажными домами, причем шестнадцатиэтажных домов меньше, чем девятиэтажных. Если число шестнадцатиэтажных домов увеличить вдвое, то общее число домов станет более , а если увеличить вдвое число девятиэтажных домов, то общее число домов станет менее . Сколько построено девятиэтажных и сколько шестнадцатиэтажных домов? <text:line-break/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девятиэтажных,  шестнадцатиэтажных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2. (Галицкий, 10.24) </text:p>
          </table:table-cell>
          <table:table-cell office:value-type="string" table:style-name="tablecell">
            <text:p text:style-name="tablealignleft"> <text:line-break/>Сумма, равная  к., составлена из трехкопеечных и пятикопеечных монет, общее число которых меньше . Если в этом наборе монет трехкопеечные монеты заменить пятикопеечными, а пятикопеечные — трехкопеечными, то полученная в результате сумма уменьшится по сравнению с первоначальной, но не более чем в  раза. Сколько трехкопеечных монет было в наборе? <text:line-break/>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3. (Галицкий, 10.25) </text:p>
          </table:table-cell>
          <table:table-cell office:value-type="string" table:style-name="tablecell">
            <text:p text:style-name="tablealignleft"> <text:line-break/>За самостоятельную работу ученикам были выставлены оценки «2», «3», «4» и «5». Оценки «2», «3», «5» получило одинаковое число учеников, а оценок «4» поставлено больше, чем всех остальных, вместе взятых. Оценки выше «3» получили менее  учеников. Сколько троек и сколько четверок было поставлено, если писали работу не менее  учеников и каждый писавший получил оценку? <text:line-break/>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тройки,  четверок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4. (Галицкий, 10.26) </text:p>
          </table:table-cell>
          <table:table-cell office:value-type="string" table:style-name="tablecell">
            <text:p text:style-name="tablealignleft"> <text:line-break/>Смешали %-ный и %-ный растворы соли и получили  кг %-ного раствора. Какое количество каждого раствора в килограммах было использовано?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5. (Галицкий, 10.27) </text:p>
          </table:table-cell>
          <table:table-cell office:value-type="string" table:style-name="tablecell">
            <text:p text:style-name="tablealignleft"> <text:line-break/>Имеются два сплава золота и серебра. В одном сплаве количество этих металлов находится в отношении , а в другом — в отношении . Сколько нужно взять каждого сплава, чтобы получить  кг нового сплава, в котором золото и серебро были бы в отношении 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6. (Галицкий, 10.28) </text:p>
          </table:table-cell>
          <table:table-cell office:value-type="string" table:style-name="tablecell">
            <text:p text:style-name="tablealignleft"> <text:line-break/>В двух сосудах имеется вода разной температуры. Из этой воды составляют смеси. Если отношение объемов воды, взятой из первого и второго сосудов, равно , то температура смеси будет °С, а если , то температура смеси будет °С. Найдите температуру воды в каждом сосуде (считая, что плотность и удельная теплоемкость воды не зависят от температуры). <text:line-break/>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,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7. (Галицкий, 10.29) </text:p>
          </table:table-cell>
          <table:table-cell office:value-type="string" table:style-name="tablecell">
            <text:p text:style-name="tablealignleft"> <text:line-break/>Имеются два сосуда, содержащих  кг и  кг раствора кислоты разных концентраций. Если их слить вместе, то получится раствор, содержащий % кислоты. Если же слить равные массы этих растворов, то получится раствор, содержащий % кислоты. Сколько килограммов кислоты содержится в каждом сосуде? <text:line-break/>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г,  кг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8. (Галицкий, 10.30) </text:p>
          </table:table-cell>
          <table:table-cell office:value-type="string" table:style-name="tablecell">
            <text:p text:style-name="tablealignleft"> <text:line-break/>Плотность первого металла на  г/см<text:span text:style-name="sup">3</text:span> больше плотности второго металла. Из  кг первого металла и  кг второго изготовили сплав, деталь из которого имеет массу  кг. Если бы такая же по объему деталь была изготовлена только из второго металла, то ее масса была бы на % меньше. Найдите плотность первого металла. <text:line-break/>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79. (Галицкий, 10.31) </text:p>
          </table:table-cell>
          <table:table-cell office:value-type="string" table:style-name="tablecell">
            <text:p text:style-name="tablealignleft"> <text:line-break/>Из двух растворов с различным процентным содержанием спирта и массой  г и  г отлили по одинаковому количеству раствора. Каждый из отлитых растворов долили в остаток от другого раствора, после чего процентное содержание спирта в обоих полученных растворах стало одинаковым. Сколько раствора было отлито из каждого сосуда?<text:line-break/>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0. (Галицкий, 10.32) </text:p>
          </table:table-cell>
          <table:table-cell office:value-type="string" table:style-name="tablecell">
            <text:p text:style-name="tablealignleft"> <text:line-break/>Имеются три смеси, составленные из трех элементов ,  и . В первую смесь входят только элементы  и  в весовом отношении , во вторую смесь входят только элементы  и  в весовом отношении , в третью смесь входят только элементы  и  в весовом отношении . В каком отношении нужно взять эти смеси, чтобы во вновь полученной смеси элементы ,  и  содержались в весовом отношении ? <text:line-break/>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1. (Галицкий, 10.33) </text:p>
          </table:table-cell>
          <table:table-cell office:value-type="string" table:style-name="tablecell">
            <text:p text:style-name="tablealignleft"> <text:line-break/>Допуская, что стрелки часов движутся без скачков, определите, через какое время после того, как часы показывали  ч, минутная стрелка догонит часовую.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ин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2. (Галицкий, 10.34) </text:p>
          </table:table-cell>
          <table:table-cell office:value-type="string" table:style-name="tablecell">
            <text:p text:style-name="tablealignleft"> <text:line-break/>Длина обода переднего колеса экипажа на  м меньше длины обода заднего колеса. Переднее колесо на расстоянии  м сделало столько же оборотов, сколько заднее на расстоянии  м (). Найдите длину обода каждого колеса.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м - длина обода переднего колеса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3. (Галицкий, 10.35) </text:p>
          </table:table-cell>
          <table:table-cell office:value-type="string" table:style-name="tablecell">
            <text:p text:style-name="tablealignleft"> <text:line-break/>Мальчик сбежал вниз по движущемуся эскалатору и насчитал  ступенек. Затем он пробежал вверх по тому же эскалатору с той же скоростью относительно эскалатора и насчитал  ступенек. Сколько ступенек он насчитал бы, спустившись по неподвижному эскалатору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ступенек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4. (Галицкий, 10.36) </text:p>
          </table:table-cell>
          <table:table-cell office:value-type="string" table:style-name="tablecell">
            <text:p text:style-name="tablealignleft"> <text:line-break/>Из пункта  в пункт , расположенный в  км от , одновременно отправились велосипедист и пешеход. Велосипедист прибыл в пункт  на  ч раньше пешехода. Известно, что если бы велосипедист ехал с меньшей на  км/ч скоростью, то на путь из  в  он затратил бы вдвое меньше времени, чем пешеход. Найдите скорость пешехода. 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5. (Галицкий, 10.37) </text:p>
          </table:table-cell>
          <table:table-cell office:value-type="string" table:style-name="tablecell">
            <text:p text:style-name="tablealignleft"> <text:line-break/>От пристани  отправились одновременно вниз по течению реки катер и плот. Катер спустился вниз по течению на  км, затем повернул обратно и вернулся в  через  ч. Найдите скорость катера в стоячей воде и скорость течения реки, если известно, что катер встретил плот на обратном пути на расстоянии  км от . <text:line-break/>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6. (Галицкий, 10.38) </text:p>
          </table:table-cell>
          <table:table-cell office:value-type="string" table:style-name="tablecell">
            <text:p text:style-name="tablealignleft"> <text:line-break/>Из пунктов  и  навстречу друг другу одновременно выезжают велосипедист и автобус. Время, затрачиваемое велосипедистом на проезд из  в , на  ч  мин больше времени, которое тратит автобус на проезд из В в A, а сумма этих времен в  раза больше времени, прошедшего от  начала движения велосипедиста и автобуса до момента их встречи. Какое время велосипедист затрачивает на проезд из  в , а автобус — на проезд из  в ?<text:line-break/>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7. (Галицкий, 10.39) </text:p>
          </table:table-cell>
          <table:table-cell office:value-type="string" table:style-name="tablecell">
            <text:p text:style-name="tablealignleft"> <text:line-break/>Два поезда отправляются навстречу друг другу из городов  и . Если поезд из города  отправится на  ч раньше, чем поезд из города , то они встретятся на середине пути. Если оба поезда выйдут одновременно, то через  ч они еще не встретятся, а расстояние между ними составит десятую часть первоначального. За сколько часов может проехать каждый поезд расстояние между  и ?<text:line-break/>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8. (Галицкий, 10.40) </text:p>
          </table:table-cell>
          <table:table-cell office:value-type="string" table:style-name="tablecell">
            <text:p text:style-name="tablealignleft"> <text:line-break/>Из городов  и  навстречу друг другу одновременно вышли два поезда. Двигаясь без остановок с постоянной скоростью, они встретились через  ч после выхода. Сколько времени затратил на прохождение пути  каждый поезд, если известно, что первый прибыл в  на  ч позже, чем второй прибыл в ?<text:line-break/>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,  ч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89. (Галицкий, 10.41) </text:p>
          </table:table-cell>
          <table:table-cell office:value-type="string" table:style-name="tablecell">
            <text:p text:style-name="tablealignleft"> <text:line-break/>Два пешехода выходят одновременно навстречу друг другу из пунктов  и  и встречаются через  ч. Если бы они оба вышли из пункта  и пошли в пункт  причем второй вышел бы на  ч позднее первого, то второй пешеход догнал бы первого, пройдя две трети расстояния от  до . Сколько времени потребуется первому пешеходу на путь из пункта  в пункт ? <text:line-break/>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ч.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0. (Галицкий, 10.42) </text:p>
          </table:table-cell>
          <table:table-cell office:value-type="string" table:style-name="tablecell">
            <text:p text:style-name="tablealignleft"> <text:line-break/>Из двух пунктов, расстояние между которыми  км, выезжают одновременно навстречу друг другу пассажирский и скорый поезда. Каждый из них идет с постоянной скоростью, и в некоторый момент времени они встречаются. Если бы оба поезда шли со скоростью скорого поезда, то их встреча произошла бы на  ч раньше фактического момента встречи. Если бы оба поезда шли со скоростью пассажирского поезда, то их встреча произошла бы на  ч позже фактического момента встречи. Найдите скорости поездов.<text:line-break/>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1. (Галицкий, 10.43) </text:p>
          </table:table-cell>
          <table:table-cell office:value-type="string" table:style-name="tablecell">
            <text:p text:style-name="tablealignleft"> <text:line-break/>Велосипедист отправляется с некоторой скоростью из пункта  в пункт , отстоящий от  на расстоянии  км. Прибыв в , он сразу же выезжает обратно с той же скоростью, но через  ч после выезда из  делает остановку на  мин, после чего продолжает путь, увеличив скорость на  км/ч. В каких пределах заключена скорость велосипедиста, если известно, что на обратный путь от  до  он затратил времени не более, чем на путь от  до . <text:line-break/>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Не более  км/ч.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2. (Галицкий, 10.44) </text:p>
          </table:table-cell>
          <table:table-cell office:value-type="string" table:style-name="tablecell">
            <text:p text:style-name="tablealignleft"> <text:line-break/>Два туриста вышли из пункта  в пункт  одновременно. Первый турист каждый километр проходит на  мин быстрее второго. Первый, пройдя пятую часть пути, вернулся в  и, пробыв там  мин, снова пошел в . Каково расстояние между  и , если известно, что второй турист прошел его за  ч и оба туриста пришли в  одновременно? <text:line-break/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3. (Галицкий, 10.45) </text:p>
          </table:table-cell>
          <table:table-cell office:value-type="string" table:style-name="tablecell">
            <text:p text:style-name="tablealignleft"> <text:line-break/>Турист отправляется в поход из  в  и обратно и проходит весь путь за  ч  мин. Дорога из  в  идет сначала в гору, потом по ровному месту, а потом под гору. На каком протяжении дорога тянется по ровному месту, если скорость ходьбы туриста составляет: в гору —  км/ч, по ровному месту —  км/ч, под гору —  км/ч, а расстояние между  и  (по дороге) равно  км? <text:line-break/>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4. (Галицкий, 10.46) </text:p>
          </table:table-cell>
          <table:table-cell office:value-type="string" table:style-name="tablecell">
            <text:p text:style-name="tablealignleft"> <text:line-break/>Два туриста вышли одновременно навстречу друг другу, один из  в , другой из  в . Каждый шел с постоянной скоростью и, придя в конечный пункт, немедленно поворачивал обратно. Первый раз они встретились в  км от , второй раз — в  км от  через  ч после первой встречи. Найдите расстояние между  и  и скорости обоих туристов.<text:line-break/>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,  км/ч,  км/ч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5. (Галицкий, 10.47) </text:p>
          </table:table-cell>
          <table:table-cell office:value-type="string" table:style-name="tablecell">
            <text:p text:style-name="tablealignleft"> <text:line-break/>Из городов  и , расстояние между которыми  км, одновременно выехали навстречу друг другу автобус и велосипедист и встретились через  ч  мин. Продолжая движение с той же скоростью, автобус прибыл в  и после -минутной стоянки отправился в обратный рейс. Найдите скорости автобуса и велосипедиста, зная, что автобус догнал велосипедиста через  ч  мин после первой встречи.<text:line-break/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/ч,  км/ч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6. (Галицкий, 10.48) </text:p>
          </table:table-cell>
          <table:table-cell office:value-type="string" table:style-name="tablecell">
            <text:p text:style-name="tablealignleft"> <text:line-break/>На расстояние  км грузовой автомобиль расходует не менее, чем на  л бензина больше, чем легковой. Расходуя  л бензина, грузовой автомобиль проходит на  км меньше, чем легковой. Какое расстояние может преодолеть легковой автомобиль, расходуя  л бензина? <text:line-break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7. (Галицкий, 10.49) </text:p>
          </table:table-cell>
          <table:table-cell office:value-type="string" table:style-name="tablecell">
            <text:p text:style-name="tablealignleft"> <text:line-break/>Три мотоциклиста стартуют одновременно из одной точки кольцевого шоссе в одном направлении. Первый мотоциклист впервые догнал второго, сделав  круга после старта, а за  ч до этого он впервые догнал третьего мотоциклиста. Второй мотоциклист впервые догнал третьего через  ч после старта. Сколько кругов в час делает первый мотоциклист? <text:line-break/>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8. (Галицкий, 10.50) </text:p>
          </table:table-cell>
          <table:table-cell office:value-type="string" table:style-name="tablecell">
            <text:p text:style-name="tablealignleft"> <text:line-break/>По шоссе навстречу пешеходу движутся велосипедист и мотоциклист. В момент, когда велосипедист и мотоциклист находились в одной точке, пешеход был от них в  км, а когда мотоциклист встретил пешехода, велосипедист отставал от мотоциклиста на  км. Какое расстояние будет между мотоциклистом и велосипедистом, когда пешеход встретит велосипедиста?<text:line-break/>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км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199. (Галицкий, 10.51) </text:p>
          </table:table-cell>
          <table:table-cell office:value-type="string" table:style-name="tablecell">
            <text:p text:style-name="tablealignleft"> <text:line-break/>Из пункта  по шоссе в одном направлении выезжают одновременно два автомобиля, через час вслед за ними выезжает третий автомобиль. Еще через час расстояние между третьим и первым автомобилями уменьшилось в полтора раза, а между третьим и вторым — в два раза. Во сколько раз скорость первого автомобиля больше скорости второго, если известно, что третий автомобиль не обгонял первых двух?<text:line-break/>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<text:line-break/>200. (Галицкий, 10.52) </text:p>
          </table:table-cell>
          <table:table-cell office:value-type="string" table:style-name="tablecell">
            <text:p text:style-name="tablealignleft"> <text:line-break/>Два приятеля собрались на охоту. Один из них живет в  км от охотничьей базы, другой, имеющий машину,— в  км от базы (между базой и домом первого приятеля). Они двинулись в путь одновременно, причем владелец машины поехал навстречу своему приятелю, идущему пешком. Встретившись, они вместе поехали на базу и прибыли туда через час после выхода из дома. Если бы пешеход вышел из дома на  ч  мин раньше владельца машины, то приятели встретились бы в  км от дома пешехода. Какова скорость машины? (Все скорости считаются постоянными.) <text:line-break/> </text:p>
          </table:table-cell>
          <table:table-cell office:value-type="string" table:style-name="tablecell">
            <text:p text:style-name="tablealigncenter">  <text:line-break/> км/ч.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0:19</meta:creation-date>
    <dc:creator>Generated</dc:creator>
    <dc:date>2026-07-03T14::10:19</dc:date>
    <dc:language>en-US</dc:language>
    <meta:editing-cycles>1</meta:editing-cycles>
    <meta:editing-duration>PT0S</meta:editing-duration>
    <dc:title>math-public:tekstzadachi101-200</dc:title>
  </office:meta>
</office:document-meta>
</file>