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401-5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401. (Шестаков 8.2.A01, а) </text:p>
          </table:table-cell>
          <table:table-cell office:value-type="string" table:style-name="tablecell">
            <text:p text:style-name="tablealignleft"> <text:line-break/>Цена на товар была повышена на % и составила  рубля. Сколько стоил товар до повышения цен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2. (Шестаков 8.2.A01, б) </text:p>
          </table:table-cell>
          <table:table-cell office:value-type="string" table:style-name="tablecell">
            <text:p text:style-name="tablealignleft"> <text:line-break/>Цена на товар была снижена на % и составила  рублей. Сколько стоил товар до снижения цен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3. (Шестаков 8.2.A02, а) </text:p>
          </table:table-cell>
          <table:table-cell office:value-type="string" table:style-name="tablecell">
            <text:p text:style-name="tablealignleft"> <text:line-break/>Стоимость покупки с учетом двухпроцентной скидки по дисконтной карте составила  рублей. Сколько бы пришлось заплатить за покупку при отсутствии дисконтной кар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4. (Шестаков 8.2.A02, б) </text:p>
          </table:table-cell>
          <table:table-cell office:value-type="string" table:style-name="tablecell">
            <text:p text:style-name="tablealignleft"> <text:line-break/>Стоимость покупки с учетом трехпроцентной скидки по дисконтной карте составила  рублей. Сколько бы пришлось заплатить за покупку при отсутствии дисконтной кар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5. (Шестаков 8.2.A03, а) </text:p>
          </table:table-cell>
          <table:table-cell office:value-type="string" table:style-name="tablecell">
            <text:p text:style-name="tablealignleft"> <text:line-break/>До снижения цен товар стоил  рублей, а после снижения цен стал стоить  рубля. На сколько процентов была сниж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6. (Шестаков 8.2.A03, б) </text:p>
          </table:table-cell>
          <table:table-cell office:value-type="string" table:style-name="tablecell">
            <text:p text:style-name="tablealignleft"> <text:line-break/>До снижения цен товар стоил  рублей, а после снижения цен стал стоить  рубля. На сколько процентов была сниж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7. (Шестаков 8.2.A04, а) </text:p>
          </table:table-cell>
          <table:table-cell office:value-type="string" table:style-name="tablecell">
            <text:p text:style-name="tablealignleft"> <text:line-break/>До повышения цен товар стоил  рублей, а после повышения цен стал стоить  рублей. На сколько процентов была повыш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8. (Шестаков 8.2.A04, б) </text:p>
          </table:table-cell>
          <table:table-cell office:value-type="string" table:style-name="tablecell">
            <text:p text:style-name="tablealignleft"> <text:line-break/>До повышения цен товар стоил  рублей, а после повышения цен стал стоить  рублей. На сколько процентов была повыш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9. (Шестаков 8.2.A05, а) </text:p>
          </table:table-cell>
          <table:table-cell office:value-type="string" table:style-name="tablecell">
            <text:p text:style-name="tablealignleft"> <text:line-break/>Стоимость акций снизилась на %. Во сколько раз подешеве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0. (Шестаков 8.2.A05, б) </text:p>
          </table:table-cell>
          <table:table-cell office:value-type="string" table:style-name="tablecell">
            <text:p text:style-name="tablealignleft"> <text:line-break/>Стоимость акций снизилась на %. Во сколько раз подешеве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1. (Шестаков 8.2.A06, а) </text:p>
          </table:table-cell>
          <table:table-cell office:value-type="string" table:style-name="tablecell">
            <text:p text:style-name="tablealignleft"> <text:line-break/>Стоимость акций выросла на %. Во сколько раз подорожа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2. (Шестаков 8.2.A06, б) </text:p>
          </table:table-cell>
          <table:table-cell office:value-type="string" table:style-name="tablecell">
            <text:p text:style-name="tablealignleft"> <text:line-break/>Стоимость акций выросла на %. Во сколько раз подорожа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3. (Шестаков 8.2.A07, а) </text:p>
          </table:table-cell>
          <table:table-cell office:value-type="string" table:style-name="tablecell">
            <text:p text:style-name="tablealignleft"> <text:line-break/>Производство некоторого товара увеличилось в  раз. На сколько процентов выросло производств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4. (Шестаков 8.2.A07, б) </text:p>
          </table:table-cell>
          <table:table-cell office:value-type="string" table:style-name="tablecell">
            <text:p text:style-name="tablealignleft"> <text:line-break/>Производство некоторого товара увеличилось в  раз. На сколько процентов выросло производств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5. (Шестаков 8.2.A08, а) </text:p>
          </table:table-cell>
          <table:table-cell office:value-type="string" table:style-name="tablecell">
            <text:p text:style-name="tablealignleft"> <text:line-break/>Себестоимость изделия снизилась в  раз. На сколько процентов снизилась себестоимост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6. (Шестаков 8.2.A08, б) </text:p>
          </table:table-cell>
          <table:table-cell office:value-type="string" table:style-name="tablecell">
            <text:p text:style-name="tablealignleft"> <text:line-break/>Себестоимость изделия снизилась в  раз. На сколько процентов снизилась себестоимост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7. (Шестаков 8.2.A09, а) </text:p>
          </table:table-cell>
          <table:table-cell office:value-type="string" table:style-name="tablecell">
            <text:p text:style-name="tablealignleft"> <text:line-break/>В сосуд, содержащий  литров %-го водного раствора некоторого вещества, добавили пять литров воды.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8. (Шестаков 8.2.A09, б) </text:p>
          </table:table-cell>
          <table:table-cell office:value-type="string" table:style-name="tablecell">
            <text:p text:style-name="tablealignleft"> <text:line-break/>В сосуд, содержащий  литров %-го водного раствора некоторого вещества, добавили шесть литров воды.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9. (Шестаков 8.2.A10, а) </text:p>
          </table:table-cell>
          <table:table-cell office:value-type="string" table:style-name="tablecell">
            <text:p text:style-name="tablealignleft"> <text:line-break/>Смешали некоторое количество %-го раствора некоторого вещества с таким же количеством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0. (Шестаков 8.2.A10, б) </text:p>
          </table:table-cell>
          <table:table-cell office:value-type="string" table:style-name="tablecell">
            <text:p text:style-name="tablealignleft"> <text:line-break/>Смешали некоторое количество %-го раствора некоторого вещества с таким же количеством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1. (Шестаков 8.2.B01, а) </text:p>
          </table:table-cell>
          <table:table-cell office:value-type="string" table:style-name="tablecell">
            <text:p text:style-name="tablealignleft"> <text:line-break/>В июне завод выпустил  приборов. В августе производство снизилось на %, а в сентябре - еще на %. Сколько приборов выпустил завод в сентяб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2. (Шестаков 8.2.B01, б) </text:p>
          </table:table-cell>
          <table:table-cell office:value-type="string" table:style-name="tablecell">
            <text:p text:style-name="tablealignleft"> <text:line-break/>В марте на фабрике изготовили  ковров. В апреле производство выросло на %, а в мае - еще на %. Сколько ковров изготовили на фабрике в ма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3. (Шестаков 8.2.B02, а) </text:p>
          </table:table-cell>
          <table:table-cell office:value-type="string" table:style-name="tablecell">
            <text:p text:style-name="tablealignleft"> <text:line-break/>В январе товар стоил  рублей. В марте цену на товар подняли на %, а в июле снизили на %. Сколько стоил товар в ию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4. (Шестаков 8.2.B02, б) </text:p>
          </table:table-cell>
          <table:table-cell office:value-type="string" table:style-name="tablecell">
            <text:p text:style-name="tablealignleft"> <text:line-break/>В феврале товар стоил  рублей. В мае цену на товар подняли на %, а в августе снизили на %. Сколько стоил товар в авгу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5. (Шестаков 8.2.B03, а) </text:p>
          </table:table-cell>
          <table:table-cell office:value-type="string" table:style-name="tablecell">
            <text:p text:style-name="tablealignleft"> <text:line-break/>На птицеферме «Курочка Ряба» восьми тонн корма курам хватает на  дней. На птицеферме «Серая Шейка» такого же запаса уткам хватает на  дней. На сколько дней хватило бы восьми тонн этого корма всем птицам вместе, если бы птицефермы объединили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6. (Шестаков 8.2.B03, б) </text:p>
          </table:table-cell>
          <table:table-cell office:value-type="string" table:style-name="tablecell">
            <text:p text:style-name="tablealignleft"> <text:line-break/>На птицеферме «Курочка Ряба» пяти тонн корма курам хватает на  дней. На птицеферме «Серая Шейка» такого же запаса уткам хватает на  дней. На сколько дней хватило бы пяти тонн этого корма всем птицам вместе, если бы птицефермы объединили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7. (Шестаков 8.2.B04, а) </text:p>
          </table:table-cell>
          <table:table-cell office:value-type="string" table:style-name="tablecell">
            <text:p text:style-name="tablealignleft"> <text:line-break/>Семья состоит из двух человек: мужа и жены. Если бы зарплата жены увеличилась вдвое, общий доход семьи вырос бы на %. На сколько процентов вырос бы общий доход семьи, если бы вдвое увеличилась зарплата муж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8. (Шестаков 8.2.B04, б) </text:p>
          </table:table-cell>
          <table:table-cell office:value-type="string" table:style-name="tablecell">
            <text:p text:style-name="tablealignleft"> <text:line-break/>Семья состоит из двух человек: мужа и жены. Если бы зарплата мужа увеличилась вдвое, общий доход семьи вырос бы на %. На сколько процентов вырос бы общий доход семьи, если бы вдвое увеличилась зарплата жен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9. (Шестаков 8.2.B05, а) </text:p>
          </table:table-cell>
          <table:table-cell office:value-type="string" table:style-name="tablecell">
            <text:p text:style-name="tablealignleft"> <text:line-break/>Смешали семь литров %-го раствора некоторого вещества с тремя литрами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0. (Шестаков 8.2.B05, б) </text:p>
          </table:table-cell>
          <table:table-cell office:value-type="string" table:style-name="tablecell">
            <text:p text:style-name="tablealignleft"> <text:line-break/>Смешали восемь литров %-го раствора некоторого вещества с двумя литрами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1. (Шестаков 8.2.B06, а) </text:p>
          </table:table-cell>
          <table:table-cell office:value-type="string" table:style-name="tablecell">
            <text:p text:style-name="tablealignleft"> <text:line-break/>В городском квартале проживало  человек. через год в результате строительства новых домов число жителей выросло на %, а еще через год - на %. Сколько человек стало проживать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2. (Шестаков 8.2.B06, б) </text:p>
          </table:table-cell>
          <table:table-cell office:value-type="string" table:style-name="tablecell">
            <text:p text:style-name="tablealignleft"> <text:line-break/>В городском квартале проживало  человек. Через год в результате строительства новых домов число жителей выросло на %, а еще через год - на %. Сколько человек стало проживать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3. (Шестаков 8.2.B07, а) </text:p>
          </table:table-cell>
          <table:table-cell office:value-type="string" table:style-name="tablecell">
            <text:p text:style-name="tablealignleft"> <text:line-break/>Численность волков в двух заповедниках составляла  особей. Через год обнаружили, что в первом заповеднике численность волков возросла на %, а во втором - на %. В результате общая численность волков в двух заповедниках составила . Сколько волков было в каждом из заповедников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4. (Шестаков 8.2.B07, б) </text:p>
          </table:table-cell>
          <table:table-cell office:value-type="string" table:style-name="tablecell">
            <text:p text:style-name="tablealignleft"> <text:line-break/>Численность волков в двух заповедниках составляла  особей. Через год обнаружили, что в первом заповеднике численность волков возросла на %, а во втором - на %. В результате общая численность волков в двух заповедниках составила . Сколько волков было в каждом из заповедников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5. (Шестаков 8.2.B08, а) </text:p>
          </table:table-cell>
          <table:table-cell office:value-type="string" table:style-name="tablecell">
            <text:p text:style-name="tablealignleft"> <text:line-break/>Банковский вклад в мае увеличился на %, а в июне уменьшился на %, после чего на счету оказалось  рублей. Найдите сумму вклада на конец апрел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6. (Шестаков 8.2.B08, б) </text:p>
          </table:table-cell>
          <table:table-cell office:value-type="string" table:style-name="tablecell">
            <text:p text:style-name="tablealignleft"> <text:line-break/>Банковский вклад в марте увеличился на %, а в мае уменьшился на %, после чего на счету оказалось  рублей. Найдите сумму вклада на конец феврал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7. (Шестаков 8.2.B09, а) </text:p>
          </table:table-cell>
          <table:table-cell office:value-type="string" table:style-name="tablecell">
            <text:p text:style-name="tablealignleft"> <text:line-break/>Настя, Лена, Вита и Маша купили лотерейный билет за  рублей. При этом Настя заплатила  рубля  копеек, Лена -  рубль  копеек, Вига  -  рубля  копеек, а оставшуюся сумму внесла Маша. При этом девочки договорились, что выигрыш делят между собой пропорционально внесенному вкладу. На билет выпал выигрыш  рублей. Какая сумма из выигрыша причитается Ма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8. (Шестаков 8.2.B09, б) </text:p>
          </table:table-cell>
          <table:table-cell office:value-type="string" table:style-name="tablecell">
            <text:p text:style-name="tablealignleft"> <text:line-break/>Игорь, Володя, Сережа и Паша купили лотерейный билет за  рублей. При этом Игорь заплатил  рубля  копеек, Володя -  рубль  копеек, Сережа -  рубля  копеек, а оставшуюся сумму внес Паша. При этом мальчики договорились, что выигрыш делят между собой пропорционально внесенному вкладу. На билет выпал выигрыш  рублей. Какая сумма из выигрыша причитается Па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9. (Шестаков 8.2.B10, а) </text:p>
          </table:table-cell>
          <table:table-cell office:value-type="string" table:style-name="tablecell">
            <text:p text:style-name="tablealignleft"> <text:line-break/>В красной коробке было  красных шаров, а в синей коробке -  синих шаров.  красных шаров переложили в синюю коробку, после чего шары в ней перемешали, а затем не глядя переложили  шаров в красную коробку. Чего в результате оказалось больше: синих шаров в красной коробке или красных шаров в синей короб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0. (Шестаков 8.2.B10, б) </text:p>
          </table:table-cell>
          <table:table-cell office:value-type="string" table:style-name="tablecell">
            <text:p text:style-name="tablealignleft"> <text:line-break/>В зеленой коробке было  зеленых шаров, а в желтой коробке -  желтых шаров.  зеленых шаров переложили в желтую коробку, после чего шары в ней перемешали, а затем не глядя переложили  шаров в зеленую коробку. Чего в результате оказалось больше: желтых шаров в зеленой коробке или зеленых шаров в желтой короб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1. (Шестаков 8.2.C01, а) </text:p>
          </table:table-cell>
          <table:table-cell office:value-type="string" table:style-name="tablecell">
            <text:p text:style-name="tablealignleft"> <text:line-break/>Семья состоит из трех человек: отца, матери и сына. Если бы зарплата матери увеличилась вдвое, общий доход семьи вырос бы на %. Если бы стипендия сына увеличилась втрое, общий доход семьи вырос бы на %. Сколько процентов дохода семьи составляет зарплата отц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2. (Шестаков 8.2.C01, б) </text:p>
          </table:table-cell>
          <table:table-cell office:value-type="string" table:style-name="tablecell">
            <text:p text:style-name="tablealignleft"> <text:line-break/>Семья состоит из трех человек: отца, матери и дочери. Если бы стипендия дочери увеличилась вдвое, общий доход семьи вырос бы на %. Если бы зарплата отца увеличилась втрое, общий доход семьи вырос бьг на %. Сколько процентов дохода семьи составляет, зарплата матер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3. (Шестаков 8.2.C02, а) </text:p>
          </table:table-cell>
          <table:table-cell office:value-type="string" table:style-name="tablecell">
            <text:p text:style-name="tablealignleft"> <text:line-break/>Имеется две смеси, каждая из которых состоит из веществ  и . В первой смеси отношение масс веществ  и  равно , а во второй смеси – . Сколько килограммов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4. (Шестаков 8.2.C02, б) </text:p>
          </table:table-cell>
          <table:table-cell office:value-type="string" table:style-name="tablecell">
            <text:p text:style-name="tablealignleft"> <text:line-break/>Имеется две смеси, каждая из которых состоит из веществ  и . В первой смеси отношение масс веществ  и  равно , а во второй смеси - . Сколько килограммов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5. (Шестаков 8.2.C03, а) </text:p>
          </table:table-cell>
          <table:table-cell office:value-type="string" table:style-name="tablecell">
            <text:p text:style-name="tablealignleft"> <text:line-break/>Имеется две смеси, каждая из которых состоит из веществ  и . В первой смеси вещество  составляет %, а во второй смеси - %. Сколько килограммом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6. (Шестаков 8.2.C03, б) </text:p>
          </table:table-cell>
          <table:table-cell office:value-type="string" table:style-name="tablecell">
            <text:p text:style-name="tablealignleft"> <text:line-break/>Имеется две смеси, каждая из которых состоит из веществ  и . В первой смеси вещество  составляет %, а во второй смеси - %. Сколько килограммов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7. (Шестаков 8.2.C04, а) </text:p>
          </table:table-cell>
          <table:table-cell office:value-type="string" table:style-name="tablecell">
            <text:p text:style-name="tablealignleft"> <text:line-break/>Имеются два сосуда, содержащие  кг и  кг раствора кислоты различной концентрации. Если эти растворы смешать, то получится раствор, содержащий % кислоты. Если же смешать равные массы этих растворов, то получится раствор, содержащий % кислоты. Сколько килограммов кислоты содержится в каждом раство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8. (Шестаков 8.2.C04, б) </text:p>
          </table:table-cell>
          <table:table-cell office:value-type="string" table:style-name="tablecell">
            <text:p text:style-name="tablealignleft"> <text:line-break/>Имеются два сосуда, содержащие  кг и  кг раствора кислоты различной концентрации. Если эти растворы смешать, то получится раствор, содержащий % кислоты. Если же смешать равные массы этих растворов, то получится раствор, содержащий % кислоты. Сколько килограммов кислоты содержится в каждом раство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9. (Шестаков 8.2.C05, а) </text:p>
          </table:table-cell>
          <table:table-cell office:value-type="string" table:style-name="tablecell">
            <text:p text:style-name="tablealignleft"> <text:line-break/>Свежий виноград содержит % влаги, а сушёный виноград (изюм) - %. Сколько требуется свежего винограда для приготовления  кг изюм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0. (Шестаков 8.2.C05, б) </text:p>
          </table:table-cell>
          <table:table-cell office:value-type="string" table:style-name="tablecell">
            <text:p text:style-name="tablealignleft"> <text:line-break/>Свежий виноград содержит % влаги, а сушёный виноград (изюм) - %. Сколько требуется свежего винограда для приготовления  кг изюм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1. (Шестаков 8.2.C06, а) </text:p>
          </table:table-cell>
          <table:table-cell office:value-type="string" table:style-name="tablecell">
            <text:p text:style-name="tablealignleft"> <text:line-break/>Во время загородной поездки автомобиль на каждые  км пути расходует на  л бензина меньше, чем в городе. Водитель выехал с полным баком, проехал  км по городу и  км по загородному шоссе до заправки. Заправив машину, он обнаружил, что в бак вошло  л бензина. Найдите расход бензина в городе (среднее число литров на  км пробег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2. (Шестаков 8.2.C06, б) </text:p>
          </table:table-cell>
          <table:table-cell office:value-type="string" table:style-name="tablecell">
            <text:p text:style-name="tablealignleft"> <text:line-break/>Во время загородной поездки автомобиль на каждые  км пути расходует на  л бензина меньше, чем в городе. Водитель выехал с полным баком, проехал  км по городу и  км по загородному шоссе до заправки. Заправив машину, он обнаружил, что в бак вошло  л бензина. Найдите расход бензина в городе (среднее число литров на  км пробег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3. (Шестаков 8.2.C07, а) </text:p>
          </table:table-cell>
          <table:table-cell office:value-type="string" table:style-name="tablecell">
            <text:p text:style-name="tablealignleft"> <text:line-break/>В первой кастрюле был один литр кофе, а во второй кастрюле - один литр молока. Из второй кастрюли в первую перелили  л молока и хорошо размешали. После этого из первой кастрюли во вторую перелили  л смеси. Чего больше: молока в кофе или кофе в моло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4. (Шестаков 8.2.C07, б) </text:p>
          </table:table-cell>
          <table:table-cell office:value-type="string" table:style-name="tablecell">
            <text:p text:style-name="tablealignleft"> <text:line-break/>В первой кастрюле был один литр кофе, а во второй кастрюле - один литр молока. Из первой кастрюли во вторую перелили  л кофе и хорошо размешали. После этого из второй кастрюли в первую перелили  л смеси. Чего больше: молока в кофе или кофе в моло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5. (Шестаков 8.2.C08, а) </text:p>
          </table:table-cell>
          <table:table-cell office:value-type="string" table:style-name="tablecell">
            <text:p text:style-name="tablealignleft"> <text:line-break/>Затраты на производство одного микропроцессора составляют  евроцентов. Испытания успешно проходят только % продукции, а остальное идет в брак. Компания, производящая процессоры, вынуждена включать все затраты в себестоимость исправных процессоров, поступивших в продажу. Найдите себестоимость (в евро) одного исправного процессора. Найдите цену одного микропроцессора, учитывая, что компания должна получить от его продажи % прибыли ( евро равен  евроцента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6. (Шестаков 8.2.C08, б) </text:p>
          </table:table-cell>
          <table:table-cell office:value-type="string" table:style-name="tablecell">
            <text:p text:style-name="tablealignleft"> <text:line-break/>Затраты на производство одного микропроцессор составляют  евроцентов. Испытания успешно прoходят только % продукции, а остальное идет в брак. Компания, производящая процессоры, вынужден включать все затраты в себестоимость исправных процессоров, поступивших в продажу. Найдите себестоимость (в евро) одного исправного процессора. Найдите цену одного микропроцессора, учитывая, что компания должна получить от его продажи % прибыли ( евро равен  евроцента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7. (Шестаков 8.2.C09, а) </text:p>
          </table:table-cell>
          <table:table-cell office:value-type="string" table:style-name="tablecell">
            <text:p text:style-name="tablealignleft"> <text:line-break/>В прошлом году предприятие заплатило некоторый налог, ставка которого была равна %. Сумма налога составила  рублей. В этом году ставка налога снизилась и стала равна %. Какую сумму налога предприятие должно заплатить в этом году, если сумма, облагаемая налогом, увеличилась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8. (Шестаков 8.2.C09, б) </text:p>
          </table:table-cell>
          <table:table-cell office:value-type="string" table:style-name="tablecell">
            <text:p text:style-name="tablealignleft"> <text:line-break/>В прошлом году предприятие заплатило некоторый налог, ставка которого была равна %. Сумма налога составила  рублей. В этом году ставка налога снизилась и стала равна %. Какую сумму налога предприятие должно заплатить в этом году, если сумма, облагаемая налогом, увеличилась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9. (Шестаков 8.2.C10, а) </text:p>
          </table:table-cell>
          <table:table-cell office:value-type="string" table:style-name="tablecell">
            <text:p text:style-name="tablealignleft"> <text:line-break/>Митя, Антон, Гоша и Борис купили лотерейный билет за  рублей. Митя заплатил % стоимости билета, Антон -  рубля  копеек, Гоша -  стоимости билета, а оставшуюся сумму внес Борис. Мальчики договорились, что выигрыш делят между собой пропорционально внесенному вкладу. На билет выпал выигрыш  рублей. Какая сумма причитается Борис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0. (Шестаков 8.2.C10, б) </text:p>
          </table:table-cell>
          <table:table-cell office:value-type="string" table:style-name="tablecell">
            <text:p text:style-name="tablealignleft"> <text:line-break/>Паша, Володя, Сергей и Иван купили лотерейный билет за  рублей. Паша заплатил % стоимости билета, Володя -  рубля  копеек, Сергей -  стоимости билета, а оставшуюся сумму внес Иван. Мальчики договорились, что выигрыш делят между собой пропорционально внесенному вкладу. На билет выпал выигрыш  рублей. Какая сумма причитается Ива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1. (Шестаков 8.2.D01, а) </text:p>
          </table:table-cell>
          <table:table-cell office:value-type="string" table:style-name="tablecell">
            <text:p text:style-name="tablealignleft"> <text:line-break/>В магазине два отдела: бакалеи и гастрономии. Если бы дневная выручка отдела гастрономии сократилась вдвое, дневная выручка магазина уменьшилась бы на %. На сколько процентов увеличилась бы дневная выручка магазина, если дневная выручка отдела бакалеи выросла бы втро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2. (Шестаков 8.2.D01, б) </text:p>
          </table:table-cell>
          <table:table-cell office:value-type="string" table:style-name="tablecell">
            <text:p text:style-name="tablealignleft"> <text:line-break/>В магазине два отдела: трикотажа и обуви. Если бы дневная выручка отдела трикотажа увеличилась втрое, дневная выручка магазина выросла бы на %. На сколько процентов уменьшилась бы дневная выручка магазина, если дневная выручка отдела обуви сократилась бы вдво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3. (Шестаков 8.2.D02, а) </text:p>
          </table:table-cell>
          <table:table-cell office:value-type="string" table:style-name="tablecell">
            <text:p text:style-name="tablealignleft"> <text:line-break/>Банк предоставляет ипотечный кредит (кредит на покупку квартиры под залог квартиры) сроком на  лет под % годовых. Это означает, что ежегодно заемщик возвращает % от непогашенной суммы кредита и  суммы кредита. Так, в первый год заемщик выплачивает  суммы кредита и % от всей суммы кредита, во второй год заемщик выплачивает  суммы кредита и % от  суммы кредита и т.д. Во сколько раз сумма, которую должен выплатить банку заемщик, больше суммы заема, если согласно договору досрочное погашение кредита невозмож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4. (Шестаков 8.2.D02, б) </text:p>
          </table:table-cell>
          <table:table-cell office:value-type="string" table:style-name="tablecell">
            <text:p text:style-name="tablealignleft"> <text:line-break/>Банк предоставляет ипотечный кредит (кредит на покупку квартиры под залог квартиры) сроком на  лет под % годовых. Это означает, что ежегодно заемщик возвращает % от непогашенной суммы кредита и  суммы кредита. Так, в первый год заемщик выплачивает  суммы кредита и % от все суммы кредита, во второй год заемщик выплачивает  суммы кредита и % от  суммы кредита и т.д Во сколько раз сумма, которую должен выплатить банку заемщик, больше суммы заема, если согласи» договору досрочное погашение кредита невозмож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5. (Шестаков 8.2.D03, а) </text:p>
          </table:table-cell>
          <table:table-cell office:value-type="string" table:style-name="tablecell">
            <text:p text:style-name="tablealignleft"> <text:line-break/>В бак помещается  кг бензина или  кг моторного масла. Для приготовления горючей смеси этот бак заполнили смесью бензина с маслом, причем так, что стоимость израсходованного бензина оказалась равной стоимости израсходованного масла. Масса получившейся в баке смеси составила  кг, а стоимость -  рублей. Сколько стоит  кг бензи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6. (Шестаков 8.2.D03, б) </text:p>
          </table:table-cell>
          <table:table-cell office:value-type="string" table:style-name="tablecell">
            <text:p text:style-name="tablealignleft"> <text:line-break/>В бочку помещается  кг скипидара или  кг растительного масла. Для приготовления олифы эту бочку заполнили смесью масла со скипидаром, при чем так, что стоимость израсходованного масла оказалась равной стоимости израсходованного скипидара. Масса получившейся в бочке смеси составила  кг, а стоимость -  рублей. Сколько стоит  кг скипид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7. (Шестаков 8.2.D04, а) </text:p>
          </table:table-cell>
          <table:table-cell office:value-type="string" table:style-name="tablecell">
            <text:p text:style-name="tablealignleft"> <text:line-break/>Процент числа учеников девятого класса, принявших участие в олимпиаде по математике, заключен в пределах от % до %. Найдите наименьшее возможное число учеников этого класс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8. (Шестаков 8.2.D04, б) </text:p>
          </table:table-cell>
          <table:table-cell office:value-type="string" table:style-name="tablecell">
            <text:p text:style-name="tablealignleft"> <text:line-break/>Процент числа школьников, получивших пятерку! на экзамене по математике, заключен в пределах от % до %. Найдите наименьшее возможное число школьников, сдававших экзамен по математи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9. (Шестаков 8.2.D05, а) </text:p>
          </table:table-cell>
          <table:table-cell office:value-type="string" table:style-name="tablecell">
            <text:p text:style-name="tablealignleft"> <text:line-break/>Бригада, состоящая из одного рабочего -го разряда, четырех рабочих -го разряда и пяти рабочих -го разряда, выполняет заказ за  дня. Бригада, состоящая из четырех рабочих -го разряда и одного рабочего -го разряда, выполняет тот же заказ за  дней. За сколько дней выполнит этот же заказ бригада, состоящая из одного рабочего -го разряда, одного рабочего -го разряда и одного рабочего -го разря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0. (Шестаков 8.2.D05, б) </text:p>
          </table:table-cell>
          <table:table-cell office:value-type="string" table:style-name="tablecell">
            <text:p text:style-name="tablealignleft"> <text:line-break/>Бригада, состоящая из шести рабочих -го разряда, пяти рабочих -го разряда и четырех рабочих -го разряда, выполняет заказ за  дней. Бригада, состоящая из одного рабочего -го разряда и двух рабочих -го разряда, выполняет тот же заказ за  дней. За сколько дней выполнит этот же заказ бригада, состоящая из одного рабочего -го разряда, одного рабочего -го разряда и одного рабочего -го разря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1. (Шестаков 8.2.D06, а) </text:p>
          </table:table-cell>
          <table:table-cell office:value-type="string" table:style-name="tablecell">
            <text:p text:style-name="tablealignleft"> <text:line-break/>Во время загородной поездки автомобиль расходует в  раза меньше бензина, чем в городе при том же пробеге. Водитель выехал с полным баком, проехал  пути по городу, а оставшуюся часть пути - по загородному шоссе до заправки. Заправив машину, он обнаружил, что в бак вошло  л бензина. Сколько бензина израсходовал бы автомобиль, если бы весь его путь пролегал по шо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2. (Шестаков 8.2.D06, б) </text:p>
          </table:table-cell>
          <table:table-cell office:value-type="string" table:style-name="tablecell">
            <text:p text:style-name="tablealignleft"> <text:line-break/>Во время загородной поездки автомобиль расходует в  раза меньше бензина, чем в городе при том же пробеге. Водитель выехал с полным баком, проехал  пути по городу, а оставшуюся часть пути - по загородному шоссе до заправки. Заправив машину, он обнаружил, что в бак вошло  л бензина. Сколько бензина израсходовал бы автомобиль, если бы весь его путь пролегал по шо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3. (Шестаков 8.2.D07, а) </text:p>
          </table:table-cell>
          <table:table-cell office:value-type="string" table:style-name="tablecell">
            <text:p text:style-name="tablealignleft"> <text:line-break/>Водитель знает, что зимой его автомобиль на каждые  км пробега расходует на один литр бензина больше, чем летом. Какое расстояние зимой проедет водитель, израсходовав  бака, если летом он может проехать  км, израсходовав один полный бак? Емкость бака равна  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4. (Шестаков 8.2.D07, б) </text:p>
          </table:table-cell>
          <table:table-cell office:value-type="string" table:style-name="tablecell">
            <text:p text:style-name="tablealignleft"> <text:line-break/>Водитель знает, что зимой его автомобиль на каждые  км пробега расходует на один литр бензина больше, чем летом. Какое расстояние зимой проедет водитель, израсходовав   бака, если летом он может проехать  км, израсходовав один полный бак? Емкость бака равна  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5. (Шестаков 8.2.D08, а) </text:p>
          </table:table-cell>
          <table:table-cell office:value-type="string" table:style-name="tablecell">
            <text:p text:style-name="tablealignleft"> <text:line-break/>Канистра содержит  л кислоты. Из нее отливают три литра кислоты и доливают три литра воды. Такую операцию повторяют  раз. Сколько кислоты останется в канист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6. (Шестаков 8.2.D08, б) </text:p>
          </table:table-cell>
          <table:table-cell office:value-type="string" table:style-name="tablecell">
            <text:p text:style-name="tablealignleft"> <text:line-break/>Канистра содержит  л кислоты. Из нее отливают два литра кислоты и доливают два литра воды. Такую операцию повторяют  раз. Сколько кислоты останется в канист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7. (Шестаков 8.2.D09, а) </text:p>
          </table:table-cell>
          <table:table-cell office:value-type="string" table:style-name="tablecell">
            <text:p text:style-name="tablealignleft"> <text:line-break/>Каждый из двух сплавов состоит из веществ  и . Первый сплав содержит % вещества , а второй - % вещества . Некоторое количество первом сплава и вдвое меньшее по массе количество второго сплава сплавили с пятью килограммами чистого вещества  и тремя килограммами чистого вещества . В результате процентное содержание вещества  в новом сплаве стало больше процентного содержания вещества  во втором сплаве на %. Найдите массу нов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8. (Шестаков 8.2.D09, б) </text:p>
          </table:table-cell>
          <table:table-cell office:value-type="string" table:style-name="tablecell">
            <text:p text:style-name="tablealignleft"> <text:line-break/>Каждый из двух сплавов состоит из веществ  и . Первый сплав содержит % вещества , а второй - % вещества . Некоторое количество первого сплава и втрое меньшее по массе количество второго сплава сплавили с четырьмя килограммами чистого вещества  и двумя килограммами чистого вещества . В результате процентное содержание вещества  в новом сплаве стало больше процентного содержания вещества  во втором сплаве на %. Найдите массу нов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9. (Шестаков 8.2.D10, а) </text:p>
          </table:table-cell>
          <table:table-cell office:value-type="string" table:style-name="tablecell">
            <text:p text:style-name="tablealignleft"> <text:line-break/>Смешав %-ый и %-ый растворы кислоты и добавив четыре килограмма чистой воды, получи ли %-ый раствор кислоты. Если бы вместо четырех килограммов воды добавили четыре килограмма %-го раствора той же кислоты, то получили бы %-й раствор кислоты. Сколько килограммов %-го и сколько килограммов %-го растворов было смеш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0. (Шестаков 8.2.D10, б) </text:p>
          </table:table-cell>
          <table:table-cell office:value-type="string" table:style-name="tablecell">
            <text:p text:style-name="tablealignleft"> <text:line-break/>Смешав %-ый и %-ый растворы кислоты и добавив три килограмма чистой воды, получили %-ый раствор кислоты. Если бы вместо трех килограммов воды добавили три килограмма %-го раствора той же кислоты, то получили бы %-ый раствор кислоты. Сколько килограммов %-го и сколько килограммов %-го растворов было смеш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1. (Шестаков 8.3.A01, а) </text:p>
          </table:table-cell>
          <table:table-cell office:value-type="string" table:style-name="tablecell">
            <text:p text:style-name="tablealignleft"> <text:line-break/>Можно ли  тюльпанов подарить  дамам так, чтобы у каждой дамы оказалось одно и то же число тюльпан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2. (Шестаков 8.3.A01, б) </text:p>
          </table:table-cell>
          <table:table-cell office:value-type="string" table:style-name="tablecell">
            <text:p text:style-name="tablealignleft"> <text:line-break/>Можно ли  хризантемы подарить  дамам так, чтобы у каждой дамы оказалось одно и то же число хризант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3. (Шестаков 8.3.A02, а) </text:p>
          </table:table-cell>
          <table:table-cell office:value-type="string" table:style-name="tablecell">
            <text:p text:style-name="tablealignleft"> <text:line-break/>Масса одного телевизора равна  кг. Может ли общая масса всех таких телевизоров,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4. (Шестаков 8.3.A02, б) </text:p>
          </table:table-cell>
          <table:table-cell office:value-type="string" table:style-name="tablecell">
            <text:p text:style-name="tablealignleft"> <text:line-break/>Масса одной стиральной машины равна  кг. Может ли общая масса всех таких стиральных машин,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5. (Шестаков 8.3.A03, а) </text:p>
          </table:table-cell>
          <table:table-cell office:value-type="string" table:style-name="tablecell">
            <text:p text:style-name="tablealignleft"> <text:line-break/>Есть  теннисных мячей. Какое наименьшее число мячей нужно добавить, чтобы мячи можно было распределить поровну между  теннисист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6. (Шестаков 8.3.A03, б) </text:p>
          </table:table-cell>
          <table:table-cell office:value-type="string" table:style-name="tablecell">
            <text:p text:style-name="tablealignleft"> <text:line-break/>Есть  теннисных мячей. Какое наименьшее число мячей нужно добавить, чтобы мячи можно было распределить поровну между  теннисист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7. (Шестаков 8.3.A04, а) </text:p>
          </table:table-cell>
          <table:table-cell office:value-type="string" table:style-name="tablecell">
            <text:p text:style-name="tablealignleft"> <text:line-break/>Баночка йогурта стоит  рублей  копейки. Какое наибольшее число таких баночек можно купить на  рубл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8. (Шестаков 8.3.A04, б) </text:p>
          </table:table-cell>
          <table:table-cell office:value-type="string" table:style-name="tablecell">
            <text:p text:style-name="tablealignleft"> <text:line-break/>Баночка йогурта стоит  рублей  копеек. Какое наибольшее число таких баночек можно купить на  рубл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9. (Шестаков 8.3.A05, а) </text:p>
          </table:table-cell>
          <table:table-cell office:value-type="string" table:style-name="tablecell">
            <text:p text:style-name="tablealignleft"> <text:line-break/>В одном контейнере можно разместить  одинаковых коробок. Какое наименьшее число контейнеров потребуется для того, чтобы разместить  таких коробо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0. (Шестаков 8.3.A05, б) </text:p>
          </table:table-cell>
          <table:table-cell office:value-type="string" table:style-name="tablecell">
            <text:p text:style-name="tablealignleft"> <text:line-break/>В одном контейнере можно разместить  одинаковых коробок. Какое наименьшее число контейнеров потребуется для того, чтобы разместить  таких коробо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1. (Шестаков 8.3.A06, а) </text:p>
          </table:table-cell>
          <table:table-cell office:value-type="string" table:style-name="tablecell">
            <text:p text:style-name="tablealignleft"> <text:line-break/>Теплоход рассчитан на  пассажиров и  членов команды. Каждая спасательная шлюпка может вместить  человек. Какое наименьшее число шлюпок должно быть на теплоходе, чтобы в случае необходимости в них можно было разместить всех пассажиров и всех членов коман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2. (Шестаков 8.3.A06, б) </text:p>
          </table:table-cell>
          <table:table-cell office:value-type="string" table:style-name="tablecell">
            <text:p text:style-name="tablealignleft"> <text:line-break/>Теплоход рассчитан на  пассажиров и  членом команды. Каждая спасательная шлюпка может вместить  человек. Какое наименьшее число шлюпом должно быть на теплоходе, чтобы в случае необходимости в них можно было разместить всех пассажиров и всех членов коман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3. (Шестаков 8.3.A07, а) </text:p>
          </table:table-cell>
          <table:table-cell office:value-type="string" table:style-name="tablecell">
            <text:p text:style-name="tablealignleft"> <text:line-break/>На свой день рождения Маша купила  конфет и шоколадных медалей. Какое наибольшее количество гостей Маша может пригласить к себе, чтобы и конфеты и медали можно было разделить поровну между всеми, включая ее са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4. (Шестаков 8.3.A07, б) </text:p>
          </table:table-cell>
          <table:table-cell office:value-type="string" table:style-name="tablecell">
            <text:p text:style-name="tablealignleft"> <text:line-break/>На свой день рождения Мила купила  пирожков и  пирожных. Какое наибольшее количество гостей Мила может пригласить к себе, чтобы и пирожки и пирожные можно было разделить поровну между всеми, включая ее са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5. (Шестаков 8.3.A08, а) </text:p>
          </table:table-cell>
          <table:table-cell office:value-type="string" table:style-name="tablecell">
            <text:p text:style-name="tablealignleft"> <text:line-break/>Люба пригласила гостей и хочет купить столько конфет, чтобы их можно было раздать поровну всем, включая ее саму. Но Люба не знает, сколько человек придет: ,  или . Какое наименьшее количество конфет должно быть у Любы, чтобы она смогла осуществить свой план в любом случа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6. (Шестаков 8.3.A08, б) </text:p>
          </table:table-cell>
          <table:table-cell office:value-type="string" table:style-name="tablecell">
            <text:p text:style-name="tablealignleft"> <text:line-break/>Катя пригласила гостей и хочет купить столько пирожных, чтобы их можно было раздать поровну всем, включая ее саму. Но Катя не знает, сколько гостей придет: ,  или . Какое наименьшее количество пирожных должно быть у Кати, чтобы она смогла осуществить свой план в любом случа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7. (Шестаков 8.3.A09, а) </text:p>
          </table:table-cell>
          <table:table-cell office:value-type="string" table:style-name="tablecell">
            <text:p text:style-name="tablealignleft"> <text:line-break/>Найдите стоимость одного карандаша, если известно, что среди трех следующих утверждений есть верное: 1) за три таких карандаша заплатили  рублей  копеек; 2) за три таких карандаша заплатили  рублей  копеек; 3) за три таких карандаша заплатили  рублей  копе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8. (Шестаков 8.3.A09, б) </text:p>
          </table:table-cell>
          <table:table-cell office:value-type="string" table:style-name="tablecell">
            <text:p text:style-name="tablealignleft"> <text:line-break/>Найдите стоимость одной шариковой ручки, если известно, что среди трех следующих утверждений есть верное: 1) за четыре таких ручки заплатили  рублей  копеек; 2) за четыре таких ручки заплатили  рублей  копеек; 3) за четыре таких ручки заплатили  рублей  копе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9. (Шестаков 8.3.A10, а) </text:p>
          </table:table-cell>
          <table:table-cell office:value-type="string" table:style-name="tablecell">
            <text:p text:style-name="tablealignleft"> <text:line-break/>Найдите стоимость одного фломастера, если известно, что среди трех следующих утверждений есть верное: 1) за три таких фломастера заплатили  рублей  копейки; 2) за пять таких фломастеров заплатили  рублей  копеек; 3) за семь таких фломастеров заплатили  рубль  копе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0. (Шестаков 8.3.A10, б) </text:p>
          </table:table-cell>
          <table:table-cell office:value-type="string" table:style-name="tablecell">
            <text:p text:style-name="tablealignleft"> <text:line-break/>Найдите стоимость одного ластика, если известно, что среди трех следующих утверждений есть верное: 1) за четыре таких ластика заплатили  рублей  копейки; 2) за шесть таких ластиков заплатили  рублей  копеек; 3) за восемь таких ластиков заплатили  рублей  копейки.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20:35</meta:creation-date>
    <dc:creator>Generated</dc:creator>
    <dc:date>2025-04-04T11::20:35</dc:date>
    <dc:language>en-US</dc:language>
    <meta:editing-cycles>1</meta:editing-cycles>
    <meta:editing-duration>PT0S</meta:editing-duration>
    <dc:title>math-public:tekstzadachi401-500</dc:title>
  </office:meta>
</office:document-meta>
</file>