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sinusov"/><text:bookmark-start text:name="__RefHeading___теорема-синусов_1"/><text:bookmark-start text:name="теорема-синусов"/>Теорема синусов<text:bookmark-end text:name="__RefHeading___теорема-синусов_1"/><text:bookmark-end text:name="теорема-синусов"/></text:h>
      <text:p text:style-name="Text_20_body">Синусы углов треугольника пропорциональны противолежащим сторонам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 – это высота треугольника , проведенная из вершины
.</text:p>
      <text:p text:style-name="Text_20_body">Тогда из прямоугольных треугольников  и  получим:
, то есть .</text:p>
      <text:p text:style-name="Text_20_body">Аналогично получим, что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1:35</meta:creation-date>
    <dc:creator>Generated</dc:creator>
    <dc:date>2026-07-03T14::01:35</dc:date>
    <dc:language>en-US</dc:language>
    <meta:editing-cycles>1</meta:editing-cycles>
    <meta:editing-duration>PT0S</meta:editing-duration>
    <dc:title>math-public:teorema_sinusov</dc:title>
  </office:meta>
</office:document-meta>
</file>