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up_s_b_bez_otvetov"/>  Номер                    </text:p>
          </table:table-cell>
          <table:table-cell office:value-type="string" table:style-name="tableheader">
            <text:p text:style-name="Table_20_Heading">  ——— Условие ——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           </text:p>
          </table:table-cell>
          <table:table-cell office:value-type="string" table:style-name="tablecell">
            <text:p text:style-name="tablealigncenter">  <text:line-break/>  , при <text:line-break/>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3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7. (2.0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8. (2.00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9. (2.0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0. (2.00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1. (2.00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2. (2.00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3. (2.0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4. (2.01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5. (2.01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6. (2.01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7. (2.02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8. (2.02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9. (2.02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0. (2.03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1. (2.0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2. (2.03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3. (2.03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4. (2.03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5. (2.04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6. (2.04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7. (2.04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8. (2.05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9. (2.05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0. (2.07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1. (2.07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2. (2.08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3. (2.08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4. (2.08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5. (2.08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6. (2.09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7. (2.09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8. (2.09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9. (2.09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0. (2.10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1. (2.1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4. (2.110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5. (2.11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</table:table-row>
        <table:table-row>
          <table:table-cell office:value-type="string" table:style-name="tablecell">
            <text:p text:style-name="tablealigncenter">  <text:line-break/>66. (2.1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7. (2.143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8. (2.144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9. (2.145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0. (2.2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1. (2.2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2. (2.21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3. (2.21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4. (2.2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5. (2.2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6. (2.279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7. (2.28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8. (2.28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10</meta:creation-date>
    <dc:creator>Generated</dc:creator>
    <dc:date>2026-07-03T14::13:10</dc:date>
    <dc:language>en-US</dc:language>
    <meta:editing-cycles>1</meta:editing-cycles>
    <meta:editing-duration>PT0S</meta:editing-duration>
    <dc:title>math-public:up_s_b_bez_otvetov</dc:title>
  </office:meta>
</office:document-meta>
</file>