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uproscheniya_s_bukvami"/>  Номер   </text:p>
          </table:table-cell>
          <table:table-cell office:value-type="string" table:style-name="tableheader">
            <text:p text:style-name="Table_20_Heading">  ——— Условие ———      </text:p>
          </table:table-cell>
          <table:table-cell office:value-type="string" table:style-name="tableheader">
            <text:p text:style-name="Table_20_Heading">  ——— Ответ ———     </text:p>
          </table:table-cell>
        </table:table-row>
        <table:table-row>
          <table:table-cell office:value-type="string" table:style-name="tablecell">
            <text:p text:style-name="tablealigncenter">  <text:line-break/>1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.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8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9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0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1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2.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3.  </text:p>
          </table:table-cell>
          <table:table-cell office:value-type="string" table:style-name="tablecell">
            <text:p text:style-name="tablealigncenter">  <text:line-break/>  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4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5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6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7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8.  </text:p>
          </table:table-cell>
          <table:table-cell office:value-type="string" table:style-name="tablecell">
            <text:p text:style-name="tablealigncenter">  <text:line-break/> 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9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0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1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2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3.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4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5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6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7. (2.001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8. (2.002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9. (2.003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0. (2.006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1. (2.007 Сканави) 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2. (2.009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3. (2.010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4. (2.011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5. (2.012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6. (2.013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7. (2.021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8. (2.022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, при ;<text:line-break/> <text:line-break/> , при    </text:p>
          </table:table-cell>
        </table:table-row>
        <table:table-row>
          <table:table-cell office:value-type="string" table:style-name="tablecell">
            <text:p text:style-name="tablealigncenter">  <text:line-break/>39. (2.028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0. (2.032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1. (2.033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2. (2.034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3. (2.037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4. (2.038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5. (2.041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6. (2.044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7. (2.046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8. (2.052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9. (2.053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0. (2.071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1. (2.079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2. (2.081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3. (2.085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4. (2.086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, при <text:line-break/>  <text:line-break/>, при    </text:p>
          </table:table-cell>
        </table:table-row>
        <table:table-row>
          <table:table-cell office:value-type="string" table:style-name="tablecell">
            <text:p text:style-name="tablealigncenter">  <text:line-break/>55. (2.088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6. (2.090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7. (2.093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8. (2.096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9. (2.097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0. (2.100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1. (2.101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2. (2.103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3. (2.105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4. (2.110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5. (2.115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6. (2.136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7. (2.143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8. (2.144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9. (2.145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0. (2.203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1. (2.210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, при <text:line-break/> <text:line-break/> , при   </text:p>
          </table:table-cell>
        </table:table-row>
        <table:table-row>
          <table:table-cell office:value-type="string" table:style-name="tablecell">
            <text:p text:style-name="tablealigncenter">  <text:line-break/>72. (2.216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3. (2.218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4. (2.233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5. (2.236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, при  <text:line-break/>  <text:line-break/>  , при    </text:p>
          </table:table-cell>
        </table:table-row>
        <table:table-row>
          <table:table-cell office:value-type="string" table:style-name="tablecell">
            <text:p text:style-name="tablealigncenter">  <text:line-break/>76. (2.279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7. (2.280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8. (2.282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6::21:19</meta:creation-date>
    <dc:creator>Generated</dc:creator>
    <dc:date>2025-06-15T06::21:19</dc:date>
    <dc:language>en-US</dc:language>
    <meta:editing-cycles>1</meta:editing-cycles>
    <meta:editing-duration>PT0S</meta:editing-duration>
    <dc:title>math-public:uproscheniya_s_bukvami</dc:title>
  </office:meta>
</office:document-meta>
</file>